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Gentium Basic" svg:font-family="&quot;Gentium Basi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3" style:family="table-cell" style:parent-style-name="Default" style:data-style-name="N0">
      <style:text-properties style:font-name="Gentium Basic" style:font-name-asian="Gentium Basic" style:font-name-complex="Gentium Basic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Percent" style:data-style-name="N38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92D050"/>
      <style:text-properties style:font-name="Gentium Basic" style:font-name-asian="Gentium Basic" style:font-name-complex="Gentium Basic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92D050"/>
      <style:text-properties style:font-name="Gentium Basic" style:font-name-asian="Gentium Basic" style:font-name-complex="Gentium Basic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Percen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92D050"/>
      <style:text-properties style:font-name="Gentium Basic" style:font-name-asian="Gentium Basic" style:font-name-complex="Gentium Basic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Gentium Basic" style:font-name-asian="Gentium Basic" style:font-name-complex="Gentium Basic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Gentium Basic" style:font-name-asian="Gentium Basic" style:font-name-complex="Gentium Basic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Gentium Basic" style:font-name-asian="Gentium Basic" style:font-name-complex="Gentium Basic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99CCFF"/>
      <style:text-properties style:font-name="Gentium Basic" style:font-name-asian="Gentium Basic" style:font-name-complex="Gentium Basic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99CCFF"/>
      <style:text-properties style:font-name="Gentium Basic" style:font-name-asian="Gentium Basic" style:font-name-complex="Gentium Basic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9CCFF"/>
      <style:text-properties style:font-name="Gentium Basic" style:font-name-asian="Gentium Basic" style:font-name-complex="Gentium Basic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="2pt solid #000000" style:vertical-align="automatic" fo:background-color="#AECF00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B2B2B2" style:vertical-align="automatic" fo:background-color="#AECF00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AECF00"/>
      <style:text-properties style:font-name="Gentium Basic" style:font-name-asian="Gentium Basic" style:font-name-complex="Gentium Basic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#AECF00"/>
      <style:text-properties style:font-name="Gentium Basic" style:font-name-asian="Gentium Basic" style:font-name-complex="Gentium Basic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AECF00" style:font-name="Gentium Basic" style:font-name-asian="Gentium Basic" style:font-name-complex="Gentium Basic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AECF00"/>
      <style:text-properties style:font-name="Gentium Basic" style:font-name-asian="Gentium Basic" style:font-name-complex="Gentium Basic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E49EDD"/>
      <style:text-properties style:font-name="Gentium Basic" style:font-name-asian="Gentium Basic" style:font-name-complex="Gentium Basic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style:vertical-align="automatic" fo:background-color="#FFFFFF"/>
      <style:text-properties style:font-name="Gentium Basic" style:font-name-asian="Gentium Basic" style:font-name-complex="Gentium Basic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style:font-name="Gentium Basic" style:font-name-asian="Gentium Basic" style:font-name-complex="Gentium Basic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#E49EDD"/>
      <style:text-properties style:font-name="Gentium Basic" style:font-name-asian="Gentium Basic" style:font-name-complex="Gentium Basic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49EDD"/>
      <style:text-properties style:font-name="Gentium Basic" style:font-name-asian="Gentium Basic" style:font-name-complex="Gentium Basic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D320"/>
      <style:text-properties style:font-name="Gentium Basic" style:font-name-asian="Gentium Basic" style:font-name-complex="Gentium Basic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D320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D320"/>
      <style:text-properties style:font-name="Gentium Basic" style:font-name-asian="Gentium Basic" style:font-name-complex="Gentium Basic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="thin solid #000000" style:vertical-align="automatic" fo:background-color="#FFD320"/>
      <style:text-properties style:font-name="Gentium Basic" style:font-name-asian="Gentium Basic" style:font-name-complex="Gentium Basic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Gentium Basic" style:font-name-asian="Gentium Basic" style:font-name-complex="Gentium Basic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/>
      <style:text-properties style:font-name="Gentium Basic" style:font-name-asian="Gentium Basic" style:font-name-complex="Gentium Basic" fo:font-size="10pt" style:font-size-asian="10pt" style:font-size-complex="10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000000" fo:background-color="#F2F2F2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73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74" style:family="table-cell" style:parent-style-name="Default" style:data-style-name="N30">
      <style:table-cell-properties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75" style:family="table-cell" style:parent-style-name="Default" style:data-style-name="N30">
      <style:table-cell-properties style:cell-protect="none"/>
      <style:text-properties style:font-name="Gentium Basic" style:font-name-asian="Gentium Basic" style:font-name-complex="Gentium Basic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77" style:family="table-cell" style:parent-style-name="Default" style:data-style-name="N30">
      <style:table-cell-properties fo:border="thin solid #00000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78" style:family="table-cell" style:parent-style-name="Default" style:data-style-name="N30">
      <style:table-cell-properties fo:border="thin solid #000000" fo:background-color="transparent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79" style:family="table-cell" style:parent-style-name="Default" style:data-style-name="N30">
      <style:table-cell-properties fo:border="thin solid #000000" fo:background-color="#FFD32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80" style:family="table-cell" style:parent-style-name="Default" style:data-style-name="N30">
      <style:table-cell-properties style:cell-protect="none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8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2F2F2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D32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cell-protect="none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1A983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97" style:family="table-cell" style:parent-style-name="Default" style:data-style-name="N30">
      <style:table-cell-properties fo:border="thin solid #000000" fo:background-color="#F1A983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otation-angle="9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99" style:family="table-cell" style:parent-style-name="Default" style:data-style-name="N30">
      <style:table-cell-properties fo:border="thin solid #000000" style:vertical-align="automatic" style:rotation-angle="9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00" style:family="table-cell" style:parent-style-name="Default" style:data-style-name="N30">
      <style:table-cell-properties fo:border="thin solid #000000" style:vertical-align="automatic" fo:background-color="#F1A983" style:rotation-angle="9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automatic" style:rotation-angle="9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1A983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0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2F2F2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99CC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08" style:family="table-cell" style:parent-style-name="Default" style:data-style-name="N30">
      <style:table-cell-properties fo:border="thin solid #000000" fo:background-color="#FF99CC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09" style:family="table-cell" style:parent-style-name="Default" style:data-style-name="N30">
      <style:table-cell-properties fo:border="thin solid #000000" fo:background-color="#FFFFFF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99CC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61CBF3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fo:background-color="#61CBF3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61CBF3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C00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16" style:family="table-cell" style:parent-style-name="Default" style:data-style-name="N30">
      <style:table-cell-properties fo:border="thin solid #000000" fo:background-color="#FFC00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/>
    </style:style>
    <style:style style:name="ce1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1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120" style:family="table-cell" style:parent-style-name="Excel_32_Built-in_32_Percen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83E28E" style:repeat-content="false"/>
      <style:paragraph-properties fo:text-align="center"/>
      <style:text-properties style:font-name="Gentium Basic" style:font-name-asian="Gentium Basic" style:font-name-complex="Gentium Basic" fo:font-size="40pt" style:font-size-asian="40pt" style:font-size-complex="40pt" fo:font-weight="bold" style:font-weight-asian="bold" style:font-weight-complex="bold"/>
    </style:style>
    <style:style style:name="ce122" style:family="table-cell" style:parent-style-name="Default" style:data-style-name="N37">
      <style:table-cell-properties fo:border="2pt solid #000000" style:vertical-align="middle" fo:wrap-option="wrap" fo:background-color="#E49EDD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37">
      <style:table-cell-properties fo:border="2pt solid #000000" style:vertical-align="middle" fo:wrap-option="wrap" fo:background-color="#FFC000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="2pt solid #000000" style:vertical-align="middle" fo:background-color="#FFCC00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Gentium Basic" style:font-name-asian="Gentium Basic" style:font-name-complex="Gentium Basic" fo:font-size="10pt" style:font-size-asian="10pt" style:font-size-complex="10pt"/>
    </style:style>
    <style:style style:name="ce12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Gentium Basic" style:font-name-asian="Gentium Basic" style:font-name-complex="Gentium Basic" fo:font-size="10pt" style:font-size-asian="10pt" style:font-size-complex="10pt"/>
    </style:style>
    <style:style style:name="ce128" style:family="table-cell" style:parent-style-name="Excel_32_Built-in_32_Normal" style:data-style-name="N36">
      <style:table-cell-properties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12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Gentium Basic" style:font-name-asian="Gentium Basic" style:font-name-complex="Gentium Basic" fo:font-size="12pt" style:font-size-asian="12pt" style:font-size-complex="12pt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Gentium Basic" style:font-name-asian="Gentium Basic" style:font-name-complex="Gentium Basic" fo:font-size="12pt" style:font-size-asian="12pt" style:font-size-complex="12pt"/>
    </style:style>
    <style:style style:name="ce132" style:family="table-cell" style:parent-style-name="Default" style:data-style-name="N30">
      <style:table-cell-properties fo:border="thin solid #000000" fo:background-color="#F2F2F2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3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Gentium Basic" style:font-name-asian="Gentium Basic" style:font-name-complex="Gentium Basic" fo:font-size="10pt" style:font-size-asian="10pt" style:font-size-complex="10pt"/>
    </style:style>
    <style:style style:name="ce13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Gentium Basic" style:font-name-asian="Gentium Basic" style:font-name-complex="Gentium Basic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136" style:family="table-cell" style:parent-style-name="Default" style:data-style-name="N30">
      <style:table-cell-properties fo:border="thin solid #000000" style:vertical-align="automatic" fo:background-color="#F2F2F2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38" style:family="table-cell" style:parent-style-name="Excel_32_Built-in_32_Normal" style:data-style-name="N36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Gentium Basic" style:font-name-asian="Gentium Basic" style:font-name-complex="Gentium Basic" fo:font-size="14pt" style:font-size-asian="14pt" style:font-size-complex="14pt" fo:font-weight="bold" style:font-weight-asian="bold" style:font-weight-complex="bold"/>
    </style:style>
    <style:style style:name="ce139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middle" fo:wrap-option="wrap" fo:background-color="#D0D0D0" style:cell-protect="none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 fo:font-weight="bold" style:font-weight-asian="bold" style:font-weight-complex="bold"/>
    </style:style>
    <style:style style:name="ce140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wrap-option="wrap" fo:background-color="#D0D0D0" style:cell-protect="none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 fo:font-weight="bold" style:font-weight-asian="bold" style:font-weight-complex="bold"/>
    </style:style>
    <style:style style:name="ce141" style:family="table-cell" style:parent-style-name="Excel_32_Built-in_32_Percent" style:data-style-name="N38">
      <style:table-cell-properties fo:border-top="2pt solid #000000" fo:border-bottom="none" fo:border-left="thin solid #000000" fo:border-right="2pt solid #000000" style:vertical-align="middle" fo:wrap-option="wrap" fo:background-color="#D0D0D0" style:cell-protect="none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 fo:font-weight="bold" style:font-weight-asian="bold" style:font-weight-complex="bold"/>
    </style:style>
    <style:style style:name="ce142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Gentium Basic" style:font-name-asian="Gentium Basic" style:font-name-complex="Gentium Basic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Gentium Basic" style:font-name-asian="Gentium Basic" style:font-name-complex="Gentium Basic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Gentium Basic" style:font-name-asian="Gentium Basic" style:font-name-complex="Gentium Basic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Gentium Basic" style:font-name-asian="Gentium Basic" style:font-name-complex="Gentium Basic" fo:font-size="12pt" style:font-size-asian="12pt" style:font-size-complex="12pt" fo:font-weight="bold" style:font-weight-asian="bold" style:font-weight-complex="bold"/>
    </style:style>
    <style:style style:name="ce146" style:family="table-cell" style:parent-style-name="Excel_32_Built-in_32_Normal" style:data-style-name="N30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 fo:font-weight="bold" style:font-weight-asian="bold" style:font-weight-complex="bold"/>
    </style:style>
    <style:style style:name="ce147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/>
    </style:style>
    <style:style style:name="ce148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149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150" style:family="table-cell" style:parent-style-name="Default" style:data-style-name="N30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/>
    </style:style>
    <style:style style:name="ce15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1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/>
    </style:style>
    <style:style style:name="ce1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A9D08E" style:cell-protect="none" style:repeat-content="false"/>
      <style:paragraph-properties fo:text-align="center"/>
      <style:text-properties fo:color="#548235" style:font-name="Gentium Basic" style:font-name-asian="Gentium Basic" style:font-name-complex="Gentium Basic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156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157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#AECF00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15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E49EDD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6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164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Gentium Basic" style:font-name-asian="Gentium Basic" style:font-name-complex="Gentium Basic" fo:font-size="10pt" style:font-size-asian="10pt" style:font-size-complex="10pt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167" style:family="table-cell" style:parent-style-name="Default" style:data-style-name="N30">
      <style:table-cell-properties fo:border-top="thin solid #000000" fo:border-bottom="thin solid #000000" fo:border-left="thin solid #000000" fo:border-right="2pt solid #00000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2pt solid #00000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2pt solid #000000" fo:background-color="#FFD32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70" style:family="table-cell" style:parent-style-name="Default" style:data-style-name="N30">
      <style:table-cell-properties fo:border-top="none" fo:border-bottom="thin solid #000000" fo:border-left="thin solid #000000" fo:border-right="2pt solid #00000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7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otation-angle="9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FF99CC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7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FFCC00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Gentium Basic" style:font-name-asian="Gentium Basic" style:font-name-complex="Gentium Basic" fo:font-size="10pt" style:font-size-asian="10pt" style:font-size-complex="10pt"/>
    </style:style>
    <style:style style:name="ce175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1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177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F2F2F2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7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179" style:family="table-cell" style:parent-style-name="Default" style:data-style-name="N30">
      <style:table-cell-properties fo:border-top="thin solid #000000" fo:border-bottom="2pt solid #000000" fo:border-left="none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80" style:family="table-cell" style:parent-style-name="Default" style:data-style-name="N30">
      <style:table-cell-properties fo:border-top="thin solid #000000" fo:border-bottom="2pt solid #000000" fo:border-left="thin solid #000000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81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FFC00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82" style:family="table-cell" style:parent-style-name="Default" style:data-style-name="N30">
      <style:table-cell-properties fo:border-top="thin solid #000000" fo:border-bottom="2pt solid #000000" fo:border-left="thin solid #000000" fo:border-right="2pt solid #00000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83" style:family="table-cell" style:parent-style-name="Excel_32_Built-in_32_Normal" style:data-style-name="N36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84" style:family="table-cell" style:parent-style-name="Excel_32_Built-in_32_Normal" style:data-style-name="N36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85" style:family="table-cell" style:parent-style-name="Excel_32_Built-in_32_Normal" style:data-style-name="N36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18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188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189" style:family="table-cell" style:parent-style-name="Excel_32_Built-in_32_Normal" style:data-style-name="N36">
      <style:table-cell-properties fo:border-top="2pt solid #000000" fo:border-bottom="2pt solid #000000" fo:border-left="2pt solid #000000" fo:border-right="2pt solid #000000" style:vertical-align="middle" fo:background-color="#61CBF3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90" style:family="table-cell" style:parent-style-name="Excel_32_Built-in_32_Normal" style:data-style-name="N36">
      <style:table-cell-properties fo:border-top="2pt solid #000000" fo:border-bottom="2pt solid #000000" fo:border-left="2pt solid #000000" fo:border-right="2pt solid #000000" style:vertical-align="middle" fo:background-color="#61CBF3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91" style:family="table-cell" style:parent-style-name="Excel_32_Built-in_32_Normal" style:data-style-name="N36">
      <style:table-cell-properties fo:border-top="2pt solid #000000" fo:border-bottom="2pt solid #000000" fo:border-left="2pt solid #000000" fo:border-right="2pt solid #000000" style:vertical-align="middle" fo:background-color="#61CBF3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F1A983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F1A983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F1A983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30">
      <style:table-cell-properties fo:border-top="2pt solid #000000" fo:border-bottom="2pt solid #000000" fo:border-left="2pt solid #000000" fo:border-right="2pt solid #000000" fo:background-color="#FF99CC" style:cell-protect="none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30">
      <style:table-cell-properties fo:border-top="2pt solid #000000" fo:border-bottom="2pt solid #000000" fo:border-left="thin solid #000000" fo:border-right="thin solid #B2B2B2" fo:background-color="#FF99CC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97" style:family="table-cell" style:parent-style-name="Default" style:data-style-name="N30">
      <style:table-cell-properties fo:border-top="2pt solid #000000" fo:border-bottom="2pt solid #000000" fo:border-left="thin solid #000000" fo:border-right="2pt solid #000000" fo:background-color="#FF99CC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Gentium Basic" style:font-name-asian="Gentium Basic" style:font-name-complex="Gentium Basic" fo:font-size="12pt" style:font-size-asian="12pt" style:font-size-complex="12pt"/>
    </style:style>
    <style:style style:name="ce19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61CBF3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61CBF3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61CBF3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Gentium Basic" style:font-name-asian="Gentium Basic" style:font-name-complex="Gentium Basic" fo:font-size="12pt" style:font-size-asian="12pt" style:font-size-complex="12pt"/>
    </style:style>
    <style:style style:name="ce20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20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205" style:family="table-cell" style:parent-style-name="Excel_32_Built-in_32_Normal" style:data-style-name="N36">
      <style:table-cell-properties fo:border-top="none" fo:border-bottom="2pt solid #000000" fo:border-left="none" fo:border-right="thin solid #B2B2B2" style:vertical-align="automatic" fo:background-color="#AECF00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06" style:family="table-cell" style:parent-style-name="Excel_32_Built-in_32_Normal" style:data-style-name="N36">
      <style:table-cell-properties fo:border-top="none" fo:border-bottom="2pt solid #000000" fo:border-left="thin solid #000000" fo:border-right="thin solid #B2B2B2" style:vertical-align="automatic" fo:background-color="#AECF00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07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20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</style:style>
    <style:style style:name="ce209" style:family="table-cell" style:parent-style-name="Excel_32_Built-in_32_Percent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21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213" style:family="table-cell" style:parent-style-name="Excel_32_Built-in_32_Percen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2pt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  <style:text-properties style:font-name="Gentium Basic" style:font-name-asian="Gentium Basic" style:font-name-complex="Gentium Basic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220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21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E49EDD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22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2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2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thin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2pt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2F2F2"/>
      <style:text-properties style:font-name="Gentium Basic" style:font-name-asian="Gentium Basic" style:font-name-complex="Gentium Basic" fo:font-size="10pt" style:font-size-asian="10pt" style:font-size-complex="10pt"/>
    </style:style>
    <style:style style:name="ce2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2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2F2F2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23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234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F2F2F2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23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2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23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1A983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30">
      <style:table-cell-properties fo:border-top="none" fo:border-bottom="2pt solid #000000" fo:border-left="none" fo:border-right="thin solid #B2B2B2" fo:background-color="#FF99CC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239" style:family="table-cell" style:parent-style-name="Default" style:data-style-name="N30">
      <style:table-cell-properties fo:border-top="none" fo:border-bottom="2pt solid #000000" fo:border-left="thin solid #000000" fo:border-right="thin solid #B2B2B2" fo:background-color="#FF99CC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240" style:family="table-cell" style:parent-style-name="Default" style:data-style-name="N30">
      <style:table-cell-properties fo:border="thin solid #000000" style:vertical-align="automatic" fo:background-color="#F2F2F2" style:rotation-angle="90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24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242" style:family="table-cell" style:parent-style-name="Default" style:data-style-name="N30">
      <style:table-cell-properties fo:border-top="2pt solid #000000" fo:border-bottom="thin solid #000000" fo:border-left="thin solid #000000" fo:border-right="thin solid #000000" fo:background-color="#F2F2F2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24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24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2F2F2" style:rotation-angle="90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2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2F2F2" style:rotation-angle="90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2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</style:style>
    <style:style style:name="ce24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2F2F2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24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background-color="#F2F2F2" style:cell-protect="none"/>
      <style:text-properties style:font-name="Gentium Basic" style:font-name-asian="Gentium Basic" style:font-name-complex="Gentium Basic" fo:font-size="10pt" style:font-size-asian="10pt" style:font-size-complex="10pt"/>
    </style:style>
    <style:style style:name="ce249" style:family="table-cell" style:parent-style-name="Default" style:data-style-name="N30">
      <style:table-cell-properties fo:border="2pt solid #000000" style:vertical-align="middle" fo:background-color="#61CBF3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83E28E" style:repeat-content="false"/>
      <style:paragraph-properties fo:text-align="center"/>
      <style:text-properties style:font-name="Gentium Basic" style:font-name-asian="Gentium Basic" style:font-name-complex="Gentium Basic" fo:font-size="40pt" style:font-size-asian="40pt" style:font-size-complex="40pt" fo:font-weight="bold" style:font-weight-asian="bold" style:font-weight-complex="bold"/>
    </style:style>
    <style:style style:name="ce251" style:family="table-cell" style:parent-style-name="Excel_32_Built-in_32_Normal" style:data-style-name="N36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52" style:family="table-cell" style:parent-style-name="Excel_32_Built-in_32_Normal" style:data-style-name="N36">
      <style:table-cell-properties fo:border="2pt solid #000000" style:vertical-align="middle" fo:background-color="#61CBF3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53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E49EDD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54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55" style:family="table-cell" style:parent-style-name="Default" style:data-style-name="N30">
      <style:table-cell-properties fo:border="2pt solid #000000" style:vertical-align="middle" fo:background-color="#F1A983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Gentium Basic" style:font-name-asian="Gentium Basic" style:font-name-complex="Gentium Basic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Gentium Basic" style:font-name-asian="Gentium Basic" style:font-name-complex="Gentium Basic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Gentium Basic" style:font-name-asian="Gentium Basic" style:font-name-complex="Gentium Bas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15.2752777777778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1.46402777777778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2.46944444444444cm"/>
    </style:style>
    <style:style style:name="co10" style:family="table-column">
      <style:table-column-properties fo:break-before="auto" style:column-width="24.5180555555556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0.388055555555556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1.02305555555556cm"/>
    </style:style>
    <style:style style:name="co17" style:family="table-column">
      <style:table-column-properties fo:break-before="auto" style:column-width="2.08138888888889cm"/>
    </style:style>
    <style:style style:name="ro1" style:family="table-row">
      <style:table-row-properties style:row-height="112pt" style:use-optimal-row-height="false" fo:break-before="auto"/>
    </style:style>
    <style:style style:name="ro2" style:family="table-row">
      <style:table-row-properties style:row-height="77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0.5pt" style:use-optimal-row-height="false" fo:break-before="auto"/>
    </style:style>
    <style:style style:name="ro6" style:family="table-row">
      <style:table-row-properties style:row-height="46pt" style:use-optimal-row-height="false" fo:break-before="auto"/>
    </style:style>
    <style:style style:name="ro7" style:family="table-row">
      <style:table-row-properties style:row-height="38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36.5pt" style:use-optimal-row-height="false" fo:break-before="auto"/>
    </style:style>
    <style:style style:name="ro10" style:family="table-row">
      <style:table-row-properties style:row-height="28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9.5pt" style:use-optimal-row-height="false" fo:break-before="auto"/>
    </style:style>
    <style:style style:name="ro14" style:family="table-row">
      <style:table-row-properties style:row-height="42.5pt" style:use-optimal-row-height="false" fo:break-before="auto"/>
    </style:style>
    <style:style style:name="ro15" style:family="table-row">
      <style:table-row-properties style:row-height="32pt" style:use-optimal-row-height="false" fo:break-before="auto"/>
    </style:style>
    <style:style style:name="ro16" style:family="table-row">
      <style:table-row-properties style:row-height="13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257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1]&lt;&gt;&quot;&quot;)" style:apply-style-name="cf1" style:base-cell-address="Projet_1.F41"/>
    </style:style>
    <style:style style:name="ce25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1]&lt;&gt;&quot;&quot;)" style:apply-style-name="cf1" style:base-cell-address="Projet_1.F41"/>
    </style:style>
    <style:style style:name="ce259" style:family="table-cell" style:parent-style-name="Default" style:data-style-name="N30">
      <style:table-cell-properties fo:border-top="thin solid #000000" fo:border-bottom="thin solid #000000" fo:border-left="none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60" style:family="table-cell" style:parent-style-name="Default" style:data-style-name="N30">
      <style:table-cell-properties fo:border="thin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61" style:family="table-cell" style:parent-style-name="Default" style:data-style-name="N30">
      <style:table-cell-properties fo:border="thin solid #000000" fo:background-color="transparent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62" style:family="table-cell" style:parent-style-name="Default" style:data-style-name="N30">
      <style:table-cell-properties fo:border="thin solid #000000" fo:background-color="#FFD32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63" style:family="table-cell" style:parent-style-name="Default" style:data-style-name="N30">
      <style:table-cell-properties fo:border-top="thin solid #000000" fo:border-bottom="thin solid #000000" fo:border-left="thin solid #000000" fo:border-right="2pt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64" style:family="table-cell" style:parent-style-name="Default" style:data-style-name="N30">
      <style:table-cell-properties fo:border-top="thin solid #000000" fo:border-bottom="none" fo:border-left="thin solid #000000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65" style:family="table-cell" style:parent-style-name="Default" style:data-style-name="N30">
      <style:table-cell-properties fo:border-top="thin solid #000000" fo:border-bottom="none" fo:border-left="none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66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67" style:family="table-cell" style:parent-style-name="Default" style:data-style-name="N30">
      <style:table-cell-properties fo:border-top="thin solid #000000" fo:border-bottom="none" fo:border-left="thin solid #000000" fo:border-right="2pt solid #000000" fo:background-color="#FFD32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6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1]&lt;&gt;&quot;&quot;)" style:apply-style-name="cf1" style:base-cell-address="Projet_1.F41"/>
    </style:style>
    <style:style style:name="ce269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D32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O$6]=[.#REF!];[.$B45]&lt;&gt;&quot;&quot;))" style:apply-style-name="cf3" style:base-cell-address="Projet_1.Q45"/>
      <style:map style:condition="of:is-true-formula(AND([.O$6]&gt;=[.$C45];[.O$6]&lt;=[.$E45];[.O$6]&lt;=[.#REF!];[.$F45]&gt;0))" style:apply-style-name="cf4" style:base-cell-address="Projet_1.Q45"/>
      <style:map style:condition="of:is-true-formula(AND([.O$6]&gt;=[.$C45];[.O$6]&lt;=[.$E45];[.O$6]&gt;=[.#REF!]))" style:apply-style-name="cf10" style:base-cell-address="Projet_1.Q45"/>
      <style:map style:condition="of:is-true-formula(AND([.O$6]&gt;=[.$C45];[.O$6]&lt;=[.$E45];[.O$6]&gt;=[.#REF!];[.O$6]&gt;=TODAY()))" style:apply-style-name="cf6" style:base-cell-address="Projet_1.Q45"/>
    </style:style>
    <style:style style:name="ce270" style:family="table-cell" style:parent-style-name="Default" style:data-style-name="N30">
      <style:table-cell-properties fo:border-top="thin solid #000000" fo:border-bottom="none" fo:border-left="thin solid #000000" fo:border-right="2pt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71" style:family="table-cell" style:parent-style-name="Default" style:data-style-name="N30">
      <style:table-cell-properties fo:border-top="2pt solid #000000" fo:border-bottom="2pt solid #000000" fo:border-left="2pt solid #000000" fo:border-right="2pt solid #000000" fo:background-color="#FF99CC" style:cell-protect="none"/>
      <style:text-properties style:font-name="Gentium Basic" style:font-name-asian="Gentium Basic" style:font-name-complex="Gentium Basic" fo:font-size="16pt" style:font-size-asian="16pt" style:font-size-complex="16pt" fo:font-weight="bold" style:font-weight-asian="bold" style:font-weight-complex="bold"/>
      <style:map style:condition="of:is-true-formula([.$B58]=&quot;&quot;)" style:apply-style-name="cf9" style:base-cell-address="Projet_1.C58"/>
      <style:map style:condition="of:is-true-formula(AND([.C$7]=[.#REF!];[.$B58]&lt;&gt;&quot;&quot;))" style:apply-style-name="cf3" style:base-cell-address="Projet_1.C58"/>
      <style:map style:condition="of:is-true-formula(AND([.C$7]&gt;=[.$C58];[.C$7]&lt;=[.$E58];[.C$7]&lt;=[.#REF!];[.$F58]&gt;0))" style:apply-style-name="cf4" style:base-cell-address="Projet_1.C58"/>
      <style:map style:condition="of:is-true-formula(AND([.C$7]&gt;=[.$C58];[.C$7]&lt;=[.$E58];[.C$7]&gt;=[.#REF!]))" style:apply-style-name="cf10" style:base-cell-address="Projet_1.C58"/>
      <style:map style:condition="of:is-true-formula(AND([.C$7]&gt;=[.$C58];[.C$7]&lt;=[.$E58];[.C$7]&gt;=[.#REF!];[.C$7]&gt;=TODAY()))" style:apply-style-name="cf6" style:base-cell-address="Projet_1.C58"/>
    </style:style>
    <style:style style:name="ce272" style:family="table-cell" style:parent-style-name="Default" style:data-style-name="N30">
      <style:table-cell-properties fo:border-top="none" fo:border-bottom="2pt solid #000000" fo:border-left="none" fo:border-right="thin solid #B2B2B2" fo:background-color="#FF99CC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58]=&quot;&quot;)" style:apply-style-name="cf9" style:base-cell-address="Projet_1.C58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73" style:family="table-cell" style:parent-style-name="Default" style:data-style-name="N30">
      <style:table-cell-properties fo:border-top="none" fo:border-bottom="2pt solid #000000" fo:border-left="thin solid #000000" fo:border-right="thin solid #B2B2B2" fo:background-color="#FF99CC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58]=&quot;&quot;)" style:apply-style-name="cf9" style:base-cell-address="Projet_1.C58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74" style:family="table-cell" style:parent-style-name="Default" style:data-style-name="N30">
      <style:table-cell-properties fo:border-top="2pt solid #000000" fo:border-bottom="2pt solid #000000" fo:border-left="thin solid #000000" fo:border-right="thin solid #B2B2B2" fo:background-color="#FF99CC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58]=&quot;&quot;)" style:apply-style-name="cf9" style:base-cell-address="Projet_1.C58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75" style:family="table-cell" style:parent-style-name="Default" style:data-style-name="N30">
      <style:table-cell-properties fo:border-top="2pt solid #000000" fo:border-bottom="2pt solid #000000" fo:border-left="thin solid #000000" fo:border-right="2pt solid #000000" fo:background-color="#FF99CC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58]=&quot;&quot;)" style:apply-style-name="cf9" style:base-cell-address="Projet_1.C58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76" style:family="table-cell" style:parent-style-name="Default" style:data-style-name="N30">
      <style:table-cell-properties fo:border-top="none" fo:border-bottom="thin solid #000000" fo:border-left="none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77" style:family="table-cell" style:parent-style-name="Default" style:data-style-name="N30">
      <style:table-cell-properties fo:border-top="none" fo:border-bottom="thin solid #000000" fo:border-left="thin solid #000000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78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99CC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79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80" style:family="table-cell" style:parent-style-name="Default" style:data-style-name="N30">
      <style:table-cell-properties fo:border-top="none" fo:border-bottom="thin solid #000000" fo:border-left="thin solid #000000" fo:border-right="2pt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81" style:family="table-cell" style:parent-style-name="Default" style:data-style-name="N30">
      <style:table-cell-properties fo:border="thin solid #000000" fo:background-color="#FF99CC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82" style:family="table-cell" style:parent-style-name="Default" style:data-style-name="N30">
      <style:table-cell-properties fo:border="thin solid #000000" fo:background-color="#FFFFFF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83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FF99CC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8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1]&lt;&gt;&quot;&quot;)" style:apply-style-name="cf1" style:base-cell-address="Projet_1.F41"/>
    </style:style>
    <style:style style:name="ce28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1]&lt;&gt;&quot;&quot;)" style:apply-style-name="cf1" style:base-cell-address="Projet_1.F41"/>
    </style:style>
    <style:style style:name="ce28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1]&lt;&gt;&quot;&quot;)" style:apply-style-name="cf1" style:base-cell-address="Projet_1.F41"/>
    </style:style>
    <style:style style:name="ce287" style:family="table-cell" style:parent-style-name="Default" style:data-style-name="N30">
      <style:table-cell-properties fo:border-top="thin solid #000000" fo:border-bottom="none" fo:border-left="none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G$6]&gt;=[.#REF!];[.G$6]&lt;=[.$E62];[.G$6]&lt;=[.#REF!];[.$F62]&gt;0))" style:apply-style-name="cf4" style:base-cell-address="Projet_1.G62"/>
      <style:map style:condition="of:is-true-formula(AND([.G$6]&gt;=[.#REF!];[.G$6]&lt;=[.$E62];[.G$6]&gt;=[.#REF!]))" style:apply-style-name="cf10" style:base-cell-address="Projet_1.G62"/>
      <style:map style:condition="of:is-true-formula(AND([.G$6]&gt;=[.#REF!];[.G$6]&lt;=[.$E62];[.G$6]&gt;=[.#REF!];[.G$6]&gt;=TODAY()))" style:apply-style-name="cf6" style:base-cell-address="Projet_1.G62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G$6]&gt;=[.#REF!];[.G$6]&lt;=[.$E62];[.G$6]&lt;=[.#REF!];[.$F62]&gt;0))" style:apply-style-name="cf4" style:base-cell-address="Projet_1.G62"/>
      <style:map style:condition="of:is-true-formula(AND([.G$6]&gt;=[.#REF!];[.G$6]&lt;=[.$E62];[.G$6]&gt;=[.#REF!]))" style:apply-style-name="cf10" style:base-cell-address="Projet_1.G62"/>
      <style:map style:condition="of:is-true-formula(AND([.G$6]&gt;=[.#REF!];[.G$6]&lt;=[.$E62];[.G$6]&gt;=[.#REF!];[.G$6]&gt;=TODAY()))" style:apply-style-name="cf6" style:base-cell-address="Projet_1.G62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G$6]&gt;=[.#REF!];[.G$6]&lt;=[.$E62];[.G$6]&lt;=[.#REF!];[.$F62]&gt;0))" style:apply-style-name="cf4" style:base-cell-address="Projet_1.G62"/>
      <style:map style:condition="of:is-true-formula(AND([.G$6]&gt;=[.#REF!];[.G$6]&lt;=[.$E62];[.G$6]&gt;=[.#REF!]))" style:apply-style-name="cf10" style:base-cell-address="Projet_1.G62"/>
      <style:map style:condition="of:is-true-formula(AND([.G$6]&gt;=[.#REF!];[.G$6]&lt;=[.$E62];[.G$6]&gt;=[.#REF!];[.G$6]&gt;=TODAY()))" style:apply-style-name="cf6" style:base-cell-address="Projet_1.G62"/>
    </style:style>
    <style:style style:name="ce29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99CC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G$6]&gt;=[.#REF!];[.G$6]&lt;=[.$E62];[.G$6]&lt;=[.#REF!];[.$F62]&gt;0))" style:apply-style-name="cf4" style:base-cell-address="Projet_1.G62"/>
      <style:map style:condition="of:is-true-formula(AND([.G$6]&gt;=[.#REF!];[.G$6]&lt;=[.$E62];[.G$6]&gt;=[.#REF!]))" style:apply-style-name="cf10" style:base-cell-address="Projet_1.G62"/>
      <style:map style:condition="of:is-true-formula(AND([.G$6]&gt;=[.#REF!];[.G$6]&lt;=[.$E62];[.G$6]&gt;=[.#REF!];[.G$6]&gt;=TODAY()))" style:apply-style-name="cf6" style:base-cell-address="Projet_1.G62"/>
    </style:style>
    <style:style style:name="ce291" style:family="table-cell" style:parent-style-name="Default" style:data-style-name="N30">
      <style:table-cell-properties fo:border-top="thin solid #000000" fo:border-bottom="none" fo:border-left="thin solid #000000" fo:border-right="2pt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G$6]&gt;=[.#REF!];[.G$6]&lt;=[.$E62];[.G$6]&lt;=[.#REF!];[.$F62]&gt;0))" style:apply-style-name="cf4" style:base-cell-address="Projet_1.G62"/>
      <style:map style:condition="of:is-true-formula(AND([.G$6]&gt;=[.#REF!];[.G$6]&lt;=[.$E62];[.G$6]&gt;=[.#REF!]))" style:apply-style-name="cf10" style:base-cell-address="Projet_1.G62"/>
      <style:map style:condition="of:is-true-formula(AND([.G$6]&gt;=[.#REF!];[.G$6]&lt;=[.$E62];[.G$6]&gt;=[.#REF!];[.G$6]&gt;=TODAY()))" style:apply-style-name="cf6" style:base-cell-address="Projet_1.G62"/>
    </style:style>
    <style:style style:name="ce292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1A983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9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1]&lt;&gt;&quot;&quot;)" style:apply-style-name="cf1" style:base-cell-address="Projet_1.F41"/>
    </style:style>
    <style:style style:name="ce29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1]&lt;&gt;&quot;&quot;)" style:apply-style-name="cf1" style:base-cell-address="Projet_1.F41"/>
    </style:style>
    <style:style style:name="ce29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F2F2F2" style:rotation-angle="90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1]&lt;&gt;&quot;&quot;)" style:apply-style-name="cf1" style:base-cell-address="Projet_1.F41"/>
    </style:style>
    <style:style style:name="ce296" style:family="table-cell" style:parent-style-name="Default" style:data-style-name="N30">
      <style:table-cell-properties fo:border="thin solid #000000" fo:background-color="#F1A983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97" style:family="table-cell" style:parent-style-name="Default" style:data-style-name="N30">
      <style:table-cell-properties fo:border="thin solid #000000" style:vertical-align="automatic" style:rotation-angle="9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98" style:family="table-cell" style:parent-style-name="Default" style:data-style-name="N30">
      <style:table-cell-properties fo:border="thin solid #000000" style:vertical-align="automatic" fo:background-color="#F1A983" style:rotation-angle="9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29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otation-angle="9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30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1A983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3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otation-angle="9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30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background-color="#F2F2F2" style:cell-protect="none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1]&lt;&gt;&quot;&quot;)" style:apply-style-name="cf1" style:base-cell-address="Projet_1.F41"/>
    </style:style>
    <style:style style:name="ce303" style:family="table-cell" style:parent-style-name="Excel_32_Built-in_32_Percen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1]&lt;&gt;&quot;&quot;)" style:apply-style-name="cf1" style:base-cell-address="Projet_1.F41"/>
    </style:style>
    <style:style style:name="ce304" style:family="table-cell" style:parent-style-name="Default" style:data-style-name="N30">
      <style:table-cell-properties fo:border-top="thin solid #000000" fo:border-bottom="2pt solid #000000" fo:border-left="none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305" style:family="table-cell" style:parent-style-name="Default" style:data-style-name="N30">
      <style:table-cell-properties fo:border-top="thin solid #000000" fo:border-bottom="2pt solid #000000" fo:border-left="thin solid #000000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306" style:family="table-cell" style:parent-style-name="Excel_32_Built-in_32_Normal" style:data-style-name="N36">
      <style:table-cell-properties style:vertical-align="automatic" fo:background-color="transparent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307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C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308" style:family="table-cell" style:parent-style-name="Default" style:data-style-name="N30">
      <style:table-cell-properties fo:border="thin solid #000000" fo:background-color="#FFC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309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FFC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310" style:family="table-cell" style:parent-style-name="Default" style:data-style-name="N30">
      <style:table-cell-properties fo:border-top="thin solid #000000" fo:border-bottom="2pt solid #000000" fo:border-left="thin solid #000000" fo:border-right="2pt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311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61CBF3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312" style:family="table-cell" style:parent-style-name="Default" style:data-style-name="N30">
      <style:table-cell-properties fo:border="thin solid #000000" fo:background-color="#61CBF3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D$6]&gt;=[.$C42];[.D$6]&lt;=[.$E42];[.D$6]&lt;=[.#REF!];[.$F42]&gt;0))" style:apply-style-name="cf4" style:base-cell-address="Projet_1.D42"/>
      <style:map style:condition="of:is-true-formula(AND([.D$6]&gt;=[.$C42];[.D$6]&lt;=[.$E42];[.D$6]&gt;=[.#REF!]))" style:apply-style-name="cf10" style:base-cell-address="Projet_1.D42"/>
      <style:map style:condition="of:is-true-formula(AND([.D$6]&gt;=[.$C42];[.D$6]&lt;=[.$E42];[.D$6]&gt;=[.#REF!];[.D$6]&gt;=TODAY()))" style:apply-style-name="cf6" style:base-cell-address="Projet_1.D42"/>
    </style:style>
    <style:style style:name="ce313" style:family="table-cell" style:parent-style-name="Default" style:data-style-name="N30">
      <style:table-cell-properties fo:border-top="thin solid #000000" fo:border-bottom="thin solid #000000" fo:border-left="none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G$6]&gt;=[.#REF!];[.G$6]&lt;=[.$E62];[.G$6]&lt;=[.#REF!];[.$F62]&gt;0))" style:apply-style-name="cf4" style:base-cell-address="Projet_1.G62"/>
      <style:map style:condition="of:is-true-formula(AND([.G$6]&gt;=[.#REF!];[.G$6]&lt;=[.$E62];[.G$6]&gt;=[.#REF!]))" style:apply-style-name="cf10" style:base-cell-address="Projet_1.G62"/>
      <style:map style:condition="of:is-true-formula(AND([.G$6]&gt;=[.#REF!];[.G$6]&lt;=[.$E62];[.G$6]&gt;=[.#REF!];[.G$6]&gt;=TODAY()))" style:apply-style-name="cf6" style:base-cell-address="Projet_1.G62"/>
    </style:style>
    <style:style style:name="ce314" style:family="table-cell" style:parent-style-name="Default" style:data-style-name="N30">
      <style:table-cell-properties fo:border="thin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G$6]&gt;=[.#REF!];[.G$6]&lt;=[.$E62];[.G$6]&lt;=[.#REF!];[.$F62]&gt;0))" style:apply-style-name="cf4" style:base-cell-address="Projet_1.G62"/>
      <style:map style:condition="of:is-true-formula(AND([.G$6]&gt;=[.#REF!];[.G$6]&lt;=[.$E62];[.G$6]&gt;=[.#REF!]))" style:apply-style-name="cf10" style:base-cell-address="Projet_1.G62"/>
      <style:map style:condition="of:is-true-formula(AND([.G$6]&gt;=[.#REF!];[.G$6]&lt;=[.$E62];[.G$6]&gt;=[.#REF!];[.G$6]&gt;=TODAY()))" style:apply-style-name="cf6" style:base-cell-address="Projet_1.G62"/>
    </style:style>
    <style:style style:name="ce315" style:family="table-cell" style:parent-style-name="Default" style:data-style-name="N30">
      <style:table-cell-properties fo:border="thin solid #000000" fo:background-color="#61CBF3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G$6]&gt;=[.#REF!];[.G$6]&lt;=[.$E62];[.G$6]&lt;=[.#REF!];[.$F62]&gt;0))" style:apply-style-name="cf4" style:base-cell-address="Projet_1.G62"/>
      <style:map style:condition="of:is-true-formula(AND([.G$6]&gt;=[.#REF!];[.G$6]&lt;=[.$E62];[.G$6]&gt;=[.#REF!]))" style:apply-style-name="cf10" style:base-cell-address="Projet_1.G62"/>
      <style:map style:condition="of:is-true-formula(AND([.G$6]&gt;=[.#REF!];[.G$6]&lt;=[.$E62];[.G$6]&gt;=[.#REF!];[.G$6]&gt;=TODAY()))" style:apply-style-name="cf6" style:base-cell-address="Projet_1.G62"/>
    </style:style>
    <style:style style:name="ce316" style:family="table-cell" style:parent-style-name="Default" style:data-style-name="N30">
      <style:table-cell-properties fo:border-top="thin solid #000000" fo:border-bottom="thin solid #000000" fo:border-left="thin solid #000000" fo:border-right="2pt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G$6]&gt;=[.#REF!];[.G$6]&lt;=[.$E62];[.G$6]&lt;=[.#REF!];[.$F62]&gt;0))" style:apply-style-name="cf4" style:base-cell-address="Projet_1.G62"/>
      <style:map style:condition="of:is-true-formula(AND([.G$6]&gt;=[.#REF!];[.G$6]&lt;=[.$E62];[.G$6]&gt;=[.#REF!]))" style:apply-style-name="cf10" style:base-cell-address="Projet_1.G62"/>
      <style:map style:condition="of:is-true-formula(AND([.G$6]&gt;=[.#REF!];[.G$6]&lt;=[.$E62];[.G$6]&gt;=[.#REF!];[.G$6]&gt;=TODAY()))" style:apply-style-name="cf6" style:base-cell-address="Projet_1.G62"/>
    </style:style>
    <style:style style:name="ce317" style:family="table-cell" style:parent-style-name="Default" style:data-style-name="N30">
      <style:table-cell-properties fo:border-top="thin solid #000000" fo:border-bottom="thin solid #000000" fo:border-left="none" fo:border-right="thin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G$6]&gt;=[.$C66];[.G$6]&lt;=[.$E67];[.G$6]&lt;=[.#REF!];[.$F67]&gt;0))" style:apply-style-name="cf4" style:base-cell-address="Projet_1.G67"/>
      <style:map style:condition="of:is-true-formula(AND([.G$6]&gt;=[.$C66];[.G$6]&lt;=[.$E67];[.G$6]&gt;=[.#REF!]))" style:apply-style-name="cf10" style:base-cell-address="Projet_1.G67"/>
      <style:map style:condition="of:is-true-formula(AND([.G$6]&gt;=[.$C66];[.G$6]&lt;=[.$E67];[.G$6]&gt;=[.#REF!];[.G$6]&gt;=TODAY()))" style:apply-style-name="cf6" style:base-cell-address="Projet_1.G67"/>
    </style:style>
    <style:style style:name="ce318" style:family="table-cell" style:parent-style-name="Default" style:data-style-name="N30">
      <style:table-cell-properties fo:border="thin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G$6]&gt;=[.$C66];[.G$6]&lt;=[.$E67];[.G$6]&lt;=[.#REF!];[.$F67]&gt;0))" style:apply-style-name="cf4" style:base-cell-address="Projet_1.G67"/>
      <style:map style:condition="of:is-true-formula(AND([.G$6]&gt;=[.$C66];[.G$6]&lt;=[.$E67];[.G$6]&gt;=[.#REF!]))" style:apply-style-name="cf10" style:base-cell-address="Projet_1.G67"/>
      <style:map style:condition="of:is-true-formula(AND([.G$6]&gt;=[.$C66];[.G$6]&lt;=[.$E67];[.G$6]&gt;=[.#REF!];[.G$6]&gt;=TODAY()))" style:apply-style-name="cf6" style:base-cell-address="Projet_1.G67"/>
    </style:style>
    <style:style style:name="ce319" style:family="table-cell" style:parent-style-name="Default" style:data-style-name="N30">
      <style:table-cell-properties fo:border="thin solid #000000" fo:background-color="#61CBF3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G$6]&gt;=[.$C66];[.G$6]&lt;=[.$E67];[.G$6]&lt;=[.#REF!];[.$F67]&gt;0))" style:apply-style-name="cf4" style:base-cell-address="Projet_1.G67"/>
      <style:map style:condition="of:is-true-formula(AND([.G$6]&gt;=[.$C66];[.G$6]&lt;=[.$E67];[.G$6]&gt;=[.#REF!]))" style:apply-style-name="cf10" style:base-cell-address="Projet_1.G67"/>
      <style:map style:condition="of:is-true-formula(AND([.G$6]&gt;=[.$C66];[.G$6]&lt;=[.$E67];[.G$6]&gt;=[.#REF!];[.G$6]&gt;=TODAY()))" style:apply-style-name="cf6" style:base-cell-address="Projet_1.G67"/>
    </style:style>
    <style:style style:name="ce32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61CBF3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G$6]&gt;=[.$C66];[.G$6]&lt;=[.$E67];[.G$6]&lt;=[.#REF!];[.$F67]&gt;0))" style:apply-style-name="cf4" style:base-cell-address="Projet_1.G67"/>
      <style:map style:condition="of:is-true-formula(AND([.G$6]&gt;=[.$C66];[.G$6]&lt;=[.$E67];[.G$6]&gt;=[.#REF!]))" style:apply-style-name="cf10" style:base-cell-address="Projet_1.G67"/>
      <style:map style:condition="of:is-true-formula(AND([.G$6]&gt;=[.$C66];[.G$6]&lt;=[.$E67];[.G$6]&gt;=[.#REF!];[.G$6]&gt;=TODAY()))" style:apply-style-name="cf6" style:base-cell-address="Projet_1.G67"/>
    </style:style>
    <style:style style:name="ce321" style:family="table-cell" style:parent-style-name="Default" style:data-style-name="N30">
      <style:table-cell-properties fo:border-top="thin solid #000000" fo:border-bottom="thin solid #000000" fo:border-left="thin solid #000000" fo:border-right="2pt solid #000000" style:cell-protect="none"/>
      <style:text-properties style:font-name="Gentium Basic" style:font-name-asian="Gentium Basic" style:font-name-complex="Gentium Basic" fo:font-size="10pt" style:font-size-asian="10pt" style:font-size-complex="10pt"/>
      <style:map style:condition="of:is-true-formula([.$B42]=&quot;&quot;)" style:apply-style-name="cf9" style:base-cell-address="Projet_1.G42"/>
      <style:map style:condition="of:is-true-formula(AND([.D$6]=[.#REF!];[.$B42]&lt;&gt;&quot;&quot;))" style:apply-style-name="cf3" style:base-cell-address="Projet_1.D42"/>
      <style:map style:condition="of:is-true-formula(AND([.G$6]&gt;=[.$C66];[.G$6]&lt;=[.$E67];[.G$6]&lt;=[.#REF!];[.$F67]&gt;0))" style:apply-style-name="cf4" style:base-cell-address="Projet_1.G67"/>
      <style:map style:condition="of:is-true-formula(AND([.G$6]&gt;=[.$C66];[.G$6]&lt;=[.$E67];[.G$6]&gt;=[.#REF!]))" style:apply-style-name="cf10" style:base-cell-address="Projet_1.G67"/>
      <style:map style:condition="of:is-true-formula(AND([.G$6]&gt;=[.$C66];[.G$6]&lt;=[.$E67];[.G$6]&gt;=[.#REF!];[.G$6]&gt;=TODAY()))" style:apply-style-name="cf6" style:base-cell-address="Projet_1.G67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ojet_1" table:style-name="ta1">
        <table:table-column table:style-name="co1" table:default-cell-style-name="ce1"/>
        <table:table-column table:style-name="co2" table:default-cell-style-name="ce117"/>
        <table:table-column table:style-name="co3" table:default-cell-style-name="ce118"/>
        <table:table-column table:style-name="co4" table:default-cell-style-name="ce119"/>
        <table:table-column table:style-name="co5" table:default-cell-style-name="ce2"/>
        <table:table-column table:style-name="co6" table:default-cell-style-name="ce12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9" table:default-cell-style-name="ce2"/>
        <table:table-column table:style-name="co10" table:default-cell-style-name="ce2"/>
        <table:table-column table:style-name="co11" table:number-columns-repeated="956" table:default-cell-style-name="ce2"/>
        <table:table-column table:style-name="co11" table:number-columns-repeated="7" table:default-cell-style-name="ce3"/>
        <table:table-column table:style-name="co11" table:default-cell-style-name="ce1"/>
        <table:table-column table:style-name="co12" table:number-columns-repeated="15401" table:default-cell-style-name="ce1"/>
        <table:table-row table:style-name="ro1">
          <table:table-cell/>
          <table:table-cell office:value-type="string" table:number-columns-spanned="17" table:number-rows-spanned="1" table:style-name="ce250">
            <text:p>L'organisation d'un camp</text:p>
            <text:p><text:span text:style-name="T1">- Diagramme de Gantt -</text:span></text:p>
          </table:table-cell>
          <table:covered-table-cell table:number-columns-repeated="16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2">
          <table:table-cell/>
          <table:table-cell table:style-name="ce137"/>
          <table:table-cell office:value-type="string" table:style-name="ce138">
            <text:p>Pense à tout '<text:s/></text:p>
          </table:table-cell>
          <table:table-cell office:value-type="string" table:style-name="ce139">
            <text:p>Qui ?</text:p>
          </table:table-cell>
          <table:table-cell office:value-type="string" table:style-name="ce140">
            <text:p>Quand ?</text:p>
          </table:table-cell>
          <table:table-cell office:value-type="string" table:style-name="ce141">
            <text:p>Réalisé</text:p>
          </table:table-cell>
          <table:table-cell office:value-type="string" table:style-name="ce142">
            <text:p>septembre</text:p>
          </table:table-cell>
          <table:table-cell office:value-type="string" table:style-name="ce143">
            <text:p>octobre</text:p>
          </table:table-cell>
          <table:table-cell office:value-type="string" table:style-name="ce144">
            <text:p>novembre</text:p>
          </table:table-cell>
          <table:table-cell office:value-type="string" table:style-name="ce144">
            <text:p>décembre</text:p>
          </table:table-cell>
          <table:table-cell office:value-type="string" table:style-name="ce144">
            <text:p>janvier</text:p>
          </table:table-cell>
          <table:table-cell office:value-type="string" table:style-name="ce144">
            <text:p>février</text:p>
          </table:table-cell>
          <table:table-cell office:value-type="string" table:style-name="ce144">
            <text:p>mars</text:p>
          </table:table-cell>
          <table:table-cell office:value-type="string" table:style-name="ce144">
            <text:p>avril</text:p>
          </table:table-cell>
          <table:table-cell office:value-type="string" table:style-name="ce144">
            <text:p>mai</text:p>
          </table:table-cell>
          <table:table-cell office:value-type="string" table:style-name="ce144">
            <text:p>juin</text:p>
          </table:table-cell>
          <table:table-cell office:value-type="string" table:style-name="ce144">
            <text:p>juillet</text:p>
          </table:table-cell>
          <table:table-cell office:value-type="string" table:style-name="ce145">
            <text:p>août</text:p>
          </table:table-cell>
          <table:table-cell table:number-columns-repeated="957" table:style-name="ce4"/>
          <table:table-cell table:number-columns-repeated="7" table:style-name="ce5"/>
          <table:table-cell table:style-name="ce6"/>
          <table:table-cell table:number-columns-repeated="15401"/>
        </table:table-row>
        <table:table-row table:style-name="ro3">
          <table:table-cell/>
          <table:table-cell office:value-type="string" table:style-name="ce146">
            <text:p>1</text:p>
          </table:table-cell>
          <table:table-cell office:value-type="string" table:number-columns-spanned="16" table:number-rows-spanned="1" table:style-name="ce251">
            <text:p>Organisation du camp</text:p>
          </table:table-cell>
          <table:covered-table-cell table:number-columns-repeated="15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4">
          <table:table-cell/>
          <table:table-cell table:style-name="ce147"/>
          <table:table-cell office:value-type="string" table:style-name="ce22">
            <text:p>Identifié le projet de camp/séjour ( Quel tranche d'âge - quel type de camps - quel projet specifique? …)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5" table:style-name="ce12"/>
          <table:table-cell table:number-columns-repeated="5" table:style-name="ce13"/>
          <table:table-cell table:style-name="ce148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5">
          <table:table-cell/>
          <table:table-cell table:style-name="ce147"/>
          <table:table-cell office:value-type="string" table:style-name="ce7">
            <text:p>Identifier qui est l'organisateur∙trice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5"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3">
          <table:table-cell/>
          <table:table-cell table:style-name="ce147"/>
          <table:table-cell office:value-type="string" table:style-name="ce7">
            <text:p>Identifier le ou la directeur<text:span text:style-name="T3">∙</text:span>trice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5"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6">
          <table:table-cell/>
          <table:table-cell table:style-name="ce147"/>
          <table:table-cell office:value-type="string" table:style-name="ce20">
            <text:p>Identifier qui accompagne le ou la directeur∙trice - avant - pendant et aprés le camp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27"/>
          <table:table-cell table:number-columns-repeated="4" table:style-name="ce18"/>
          <table:table-cell table:number-columns-repeated="5"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7">
          <table:table-cell/>
          <table:table-cell table:style-name="ce147"/>
          <table:table-cell office:value-type="string" table:style-name="ce20">
            <text:p>Identifier la personne qui assure la formation de la personne en stage pratique de direction : Suivis - Appréiciation - Validation.<text:s/></text:p>
          </table:table-cell>
          <table:table-cell table:style-name="ce14"/>
          <table:table-cell table:style-name="ce15"/>
          <table:table-cell table:style-name="ce16"/>
          <table:table-cell table:style-name="ce126"/>
          <table:table-cell table:number-columns-repeated="2" table:style-name="ce127"/>
          <table:table-cell table:number-columns-repeated="6" table:style-name="ce18"/>
          <table:table-cell table:number-columns-repeated="2"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8">
          <table:table-cell/>
          <table:table-cell office:value-type="string" table:style-name="ce150">
            <text:p>2</text:p>
          </table:table-cell>
          <table:table-cell office:value-type="string" table:number-columns-spanned="16" table:number-rows-spanned="1" table:style-name="ce252">
            <text:p>Administratif</text:p>
          </table:table-cell>
          <table:covered-table-cell table:number-columns-repeated="15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8">
          <table:table-cell/>
          <table:table-cell table:style-name="ce151"/>
          <table:table-cell office:value-type="string" table:style-name="ce186">
            <text:p>Etablir la fiche initiale du séjour - TAM<text:s/></text:p>
          </table:table-cell>
          <table:table-cell table:style-name="ce207"/>
          <table:table-cell table:style-name="ce208"/>
          <table:table-cell table:style-name="ce209"/>
          <table:table-cell table:style-name="ce203"/>
          <table:table-cell table:number-columns-repeated="4" table:style-name="ce187"/>
          <table:table-cell table:number-columns-repeated="4" table:style-name="ce33"/>
          <table:table-cell table:number-columns-repeated="2" table:style-name="ce187"/>
          <table:table-cell table:style-name="ce188"/>
          <table:table-cell table:style-name="ce34"/>
          <table:table-cell table:number-columns-repeated="956" table:style-name="ce2"/>
          <table:table-cell table:number-columns-repeated="7" table:style-name="ce3"/>
          <table:table-cell table:number-columns-repeated="15402" table:style-name="ce1"/>
        </table:table-row>
        <table:table-row table:style-name="ro8">
          <table:table-cell/>
          <table:table-cell table:style-name="ce151"/>
          <table:table-cell office:value-type="string" table:style-name="ce41">
            <text:p>Elaborer le budget prévisionnel et l'adapter au projet<text:s/></text:p>
          </table:table-cell>
          <table:table-cell table:style-name="ce210"/>
          <table:table-cell table:style-name="ce36"/>
          <table:table-cell table:style-name="ce211"/>
          <table:table-cell table:style-name="ce21"/>
          <table:table-cell table:number-columns-repeated="6" table:style-name="ce38"/>
          <table:table-cell table:number-columns-repeated="2" table:style-name="ce128"/>
          <table:table-cell table:number-columns-repeated="2" table:style-name="ce129"/>
          <table:table-cell table:style-name="ce152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8">
          <table:table-cell/>
          <table:table-cell table:style-name="ce151"/>
          <table:table-cell office:value-type="string" table:style-name="ce41">
            <text:p>Définir le cout du séjour selon le projet<text:s/></text:p>
          </table:table-cell>
          <table:table-cell table:style-name="ce212"/>
          <table:table-cell table:style-name="ce129"/>
          <table:table-cell table:style-name="ce213"/>
          <table:table-cell table:style-name="ce204"/>
          <table:table-cell table:number-columns-repeated="3" table:style-name="ce129"/>
          <table:table-cell table:number-columns-repeated="3" table:style-name="ce33"/>
          <table:table-cell table:number-columns-repeated="4" table:style-name="ce129"/>
          <table:table-cell table:style-name="ce152"/>
          <table:table-cell table:style-name="ce39"/>
          <table:table-cell table:number-columns-repeated="956" table:style-name="ce2"/>
          <table:table-cell table:number-columns-repeated="7" table:style-name="ce3"/>
          <table:table-cell table:number-columns-repeated="15402" table:style-name="ce1"/>
        </table:table-row>
        <table:table-row table:style-name="ro9">
          <table:table-cell/>
          <table:table-cell table:style-name="ce153"/>
          <table:table-cell office:value-type="string" table:style-name="ce49">
            <text:p>Etablir le dossiers d'inscription en fonction du projet ( Autorisation Explo, Savoir nagé..)<text:s/></text:p>
          </table:table-cell>
          <table:table-cell table:style-name="ce214"/>
          <table:table-cell table:style-name="ce29"/>
          <table:table-cell table:style-name="ce215"/>
          <table:table-cell table:style-name="ce31"/>
          <table:table-cell table:number-columns-repeated="3" table:style-name="ce13"/>
          <table:table-cell table:number-columns-repeated="4" table:style-name="ce33"/>
          <table:table-cell table:number-columns-repeated="3" table:style-name="ce13"/>
          <table:table-cell table:style-name="ce148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8">
          <table:table-cell/>
          <table:table-cell table:style-name="ce153"/>
          <table:table-cell office:value-type="string" table:style-name="ce24">
            <text:p>Envoyer les dossiers d'inscription au familles<text:s/></text:p>
          </table:table-cell>
          <table:table-cell table:style-name="ce210"/>
          <table:table-cell table:style-name="ce36"/>
          <table:table-cell table:style-name="ce211"/>
          <table:table-cell table:style-name="ce21"/>
          <table:table-cell table:number-columns-repeated="4" table:style-name="ce19"/>
          <table:table-cell table:number-columns-repeated="3" table:style-name="ce38"/>
          <table:table-cell table:number-columns-repeated="2" table:style-name="ce133"/>
          <table:table-cell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8">
          <table:table-cell/>
          <table:table-cell table:style-name="ce153"/>
          <table:table-cell office:value-type="string" table:style-name="ce24">
            <text:p>Centraliser les demandes d'aides</text:p>
          </table:table-cell>
          <table:table-cell table:style-name="ce210"/>
          <table:table-cell table:style-name="ce36"/>
          <table:table-cell table:style-name="ce211"/>
          <table:table-cell table:style-name="ce21"/>
          <table:table-cell table:number-columns-repeated="6" table:style-name="ce19"/>
          <table:table-cell table:number-columns-repeated="2" table:style-name="ce38"/>
          <table:table-cell table:style-name="ce133"/>
          <table:table-cell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10">
          <table:table-cell/>
          <table:table-cell table:style-name="ce153"/>
          <table:table-cell office:value-type="string" table:style-name="ce24">
            <text:p>Réceptionner, vérifier et trier les dossiers d'inscription( fiche sanitaire - autorisation explo etc.)<text:s/></text:p>
          </table:table-cell>
          <table:table-cell table:style-name="ce210"/>
          <table:table-cell table:style-name="ce36"/>
          <table:table-cell table:style-name="ce211"/>
          <table:table-cell table:style-name="ce21"/>
          <table:table-cell table:number-columns-repeated="6" table:style-name="ce19"/>
          <table:table-cell table:number-columns-repeated="3" table:style-name="ce38"/>
          <table:table-cell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8">
          <table:table-cell/>
          <table:table-cell table:style-name="ce153"/>
          <table:table-cell office:value-type="string" table:style-name="ce40">
            <text:p>Vérifier les fiches sanitaires</text:p>
          </table:table-cell>
          <table:table-cell table:style-name="ce210"/>
          <table:table-cell table:style-name="ce36"/>
          <table:table-cell table:style-name="ce211"/>
          <table:table-cell table:style-name="ce21"/>
          <table:table-cell table:number-columns-repeated="6" table:style-name="ce19"/>
          <table:table-cell table:number-columns-repeated="3" table:style-name="ce38"/>
          <table:table-cell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/>
        </table:table-row>
        <table:table-row table:style-name="ro8">
          <table:table-cell/>
          <table:table-cell table:style-name="ce153"/>
          <table:table-cell office:value-type="string" table:style-name="ce24">
            <text:p>Faire la déclaration complémentaire du séjour TAM (+31J avant)<text:s/></text:p>
          </table:table-cell>
          <table:table-cell table:style-name="ce216"/>
          <table:table-cell table:style-name="ce36"/>
          <table:table-cell table:style-name="ce211"/>
          <table:table-cell table:style-name="ce21"/>
          <table:table-cell table:number-columns-repeated="7" table:style-name="ce19"/>
          <table:table-cell table:style-name="ce38"/>
          <table:table-cell table:number-columns-repeated="2" table:style-name="ce19"/>
          <table:table-cell table:style-name="ce149"/>
          <table:table-cell table:style-name="ce39"/>
          <table:table-cell table:number-columns-repeated="956" table:style-name="ce2"/>
          <table:table-cell table:number-columns-repeated="7" table:style-name="ce3"/>
          <table:table-cell table:number-columns-repeated="15402"/>
        </table:table-row>
        <table:table-row table:style-name="ro8">
          <table:table-cell/>
          <table:table-cell office:value-type="string" table:style-name="ce154">
            <text:p>EEDF</text:p>
          </table:table-cell>
          <table:table-cell office:value-type="string" table:style-name="ce130">
            <text:p>Déposer le séjour sur Roads<text:s/></text:p>
          </table:table-cell>
          <table:table-cell table:style-name="ce210"/>
          <table:table-cell table:style-name="ce36"/>
          <table:table-cell table:style-name="ce211"/>
          <table:table-cell table:style-name="ce21"/>
          <table:table-cell table:number-columns-repeated="4" table:style-name="ce19"/>
          <table:table-cell table:number-columns-repeated="4" table:style-name="ce38"/>
          <table:table-cell table:style-name="ce133"/>
          <table:table-cell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/>
        </table:table-row>
        <table:table-row table:style-name="ro8">
          <table:table-cell/>
          <table:table-cell office:value-type="string" table:style-name="ce154">
            <text:p>EEDF</text:p>
          </table:table-cell>
          <table:table-cell office:value-type="string" table:style-name="ce41">
            <text:p>Commander les affichages obligatoires</text:p>
          </table:table-cell>
          <table:table-cell table:style-name="ce210"/>
          <table:table-cell table:style-name="ce36"/>
          <table:table-cell table:style-name="ce211"/>
          <table:table-cell table:style-name="ce21"/>
          <table:table-cell table:number-columns-repeated="7" table:style-name="ce19"/>
          <table:table-cell table:number-columns-repeated="2" table:style-name="ce38"/>
          <table:table-cell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/>
        </table:table-row>
        <table:table-row table:style-name="ro8">
          <table:table-cell/>
          <table:table-cell table:style-name="ce151"/>
          <table:table-cell office:value-type="string" table:style-name="ce202">
            <text:p>Receptionner les dossiers de l'équipe ( diplômes - carte vitales - permis)<text:s/></text:p>
          </table:table-cell>
          <table:table-cell table:style-name="ce210"/>
          <table:table-cell table:style-name="ce36"/>
          <table:table-cell table:style-name="ce211"/>
          <table:table-cell table:style-name="ce21"/>
          <table:table-cell table:number-columns-repeated="4" table:style-name="ce19"/>
          <table:table-cell table:number-columns-repeated="4" table:style-name="ce38"/>
          <table:table-cell table:style-name="ce19"/>
          <table:table-cell table:style-name="ce23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/>
        </table:table-row>
        <table:table-row table:style-name="ro8">
          <table:table-cell/>
          <table:table-cell table:style-name="ce153"/>
          <table:table-cell office:value-type="string" table:style-name="ce155">
            <text:p>Préparer le classeur du∙de la directeur∙trice<text:s/></text:p>
          </table:table-cell>
          <table:table-cell table:style-name="ce214"/>
          <table:table-cell table:style-name="ce29"/>
          <table:table-cell table:style-name="ce215"/>
          <table:table-cell table:style-name="ce31"/>
          <table:table-cell table:style-name="ce32"/>
          <table:table-cell table:number-columns-repeated="6" table:style-name="ce13"/>
          <table:table-cell table:number-columns-repeated="2" table:style-name="ce33"/>
          <table:table-cell table:style-name="ce27"/>
          <table:table-cell table:style-name="ce156"/>
          <table:table-cell table:number-columns-repeated="957" table:style-name="ce2"/>
          <table:table-cell table:number-columns-repeated="7" table:style-name="ce3"/>
          <table:table-cell table:number-columns-repeated="15402"/>
        </table:table-row>
        <table:table-row table:style-name="ro8">
          <table:table-cell/>
          <table:table-cell table:style-name="ce153"/>
          <table:table-cell office:value-type="string" table:style-name="ce42">
            <text:p>Faire la déclaration en gendarmerie avec la liste des participant∙es</text:p>
          </table:table-cell>
          <table:table-cell table:style-name="ce217"/>
          <table:table-cell table:style-name="ce218"/>
          <table:table-cell table:style-name="ce219"/>
          <table:table-cell table:style-name="ce25"/>
          <table:table-cell table:number-columns-repeated="8" table:style-name="ce26"/>
          <table:table-cell table:style-name="ce128"/>
          <table:table-cell table:style-name="ce46"/>
          <table:table-cell table:style-name="ce156"/>
          <table:table-cell table:number-columns-repeated="957" table:style-name="ce2"/>
          <table:table-cell table:number-columns-repeated="7" table:style-name="ce3"/>
          <table:table-cell table:number-columns-repeated="15402"/>
        </table:table-row>
        <table:table-row table:style-name="ro8">
          <table:table-cell/>
          <table:table-cell office:value-type="string" table:style-name="ce150">
            <text:p>3</text:p>
          </table:table-cell>
          <table:table-cell office:value-type="string" table:style-name="ce47">
            <text:p>Organiser les transports</text:p>
          </table:table-cell>
          <table:table-cell table:style-name="ce205"/>
          <table:table-cell table:number-columns-repeated="2" table:style-name="ce206"/>
          <table:table-cell table:number-columns-repeated="11" table:style-name="ce48"/>
          <table:table-cell table:style-name="ce157"/>
          <table:table-cell table:number-columns-repeated="957" table:style-name="ce2"/>
          <table:table-cell table:number-columns-repeated="7" table:style-name="ce3"/>
          <table:table-cell table:number-columns-repeated="15402"/>
        </table:table-row>
        <table:table-row table:style-name="ro8">
          <table:table-cell/>
          <table:table-cell table:style-name="ce153"/>
          <table:table-cell office:value-type="string" table:style-name="ce49">
            <text:p>Proposer différente stratégies de transports (devis et tarifs covoit, bus, train)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13"/>
          <table:table-cell table:number-columns-repeated="3" table:style-name="ce50"/>
          <table:table-cell table:number-columns-repeated="4" table:style-name="ce13"/>
          <table:table-cell table:style-name="ce148"/>
          <table:table-cell table:number-columns-repeated="957" table:style-name="ce2"/>
          <table:table-cell table:number-columns-repeated="7" table:style-name="ce3"/>
          <table:table-cell table:number-columns-repeated="15402"/>
        </table:table-row>
        <table:table-row table:style-name="ro8">
          <table:table-cell/>
          <table:table-cell table:style-name="ce153"/>
          <table:table-cell office:value-type="string" table:style-name="ce40">
            <text:p>Choisir et réserver transport aller et retour</text:p>
          </table:table-cell>
          <table:table-cell table:style-name="ce35"/>
          <table:table-cell table:style-name="ce36"/>
          <table:table-cell table:style-name="ce37"/>
          <table:table-cell table:style-name="ce21"/>
          <table:table-cell table:number-columns-repeated="5" table:style-name="ce19"/>
          <table:table-cell table:style-name="ce52"/>
          <table:table-cell table:style-name="ce51"/>
          <table:table-cell table:number-columns-repeated="3"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/>
        </table:table-row>
        <table:table-row table:style-name="ro8">
          <table:table-cell/>
          <table:table-cell table:style-name="ce153"/>
          <table:table-cell office:value-type="string" table:style-name="ce158">
            <text:p>Organiser les transports sur place - demander des automissions etc.<text:s/></text:p>
          </table:table-cell>
          <table:table-cell table:style-name="ce43"/>
          <table:table-cell table:style-name="ce44"/>
          <table:table-cell table:style-name="ce45"/>
          <table:table-cell table:style-name="ce25"/>
          <table:table-cell table:number-columns-repeated="5" table:style-name="ce26"/>
          <table:table-cell table:style-name="ce128"/>
          <table:table-cell table:style-name="ce26"/>
          <table:table-cell table:style-name="ce53"/>
          <table:table-cell table:number-columns-repeated="2" table:style-name="ce26"/>
          <table:table-cell table:style-name="ce156"/>
          <table:table-cell table:number-columns-repeated="957" table:style-name="ce2"/>
          <table:table-cell table:number-columns-repeated="7" table:style-name="ce3"/>
          <table:table-cell table:number-columns-repeated="15402"/>
        </table:table-row>
        <table:table-row table:style-name="ro8">
          <table:table-cell/>
          <table:table-cell office:value-type="string" table:style-name="ce159">
            <text:p>4</text:p>
          </table:table-cell>
          <table:table-cell office:value-type="string" table:number-columns-spanned="16" table:number-rows-spanned="1" table:style-name="ce253">
            <text:p>Infirmerie</text:p>
          </table:table-cell>
          <table:covered-table-cell table:number-columns-repeated="15"/>
          <table:table-cell table:number-columns-repeated="957" table:style-name="ce2"/>
          <table:table-cell table:number-columns-repeated="7" table:style-name="ce3"/>
          <table:table-cell table:number-columns-repeated="15402"/>
        </table:table-row>
        <table:table-row table:style-name="ro8">
          <table:table-cell table:style-name="ce54"/>
          <table:table-cell table:style-name="ce161"/>
          <table:table-cell office:value-type="string" table:style-name="ce55">
            <text:p>Identifier l'assistant∙e sanitaire (PSC1)<text:s/></text:p>
          </table:table-cell>
          <table:table-cell table:style-name="ce222"/>
          <table:table-cell table:style-name="ce223"/>
          <table:table-cell table:style-name="ce224"/>
          <table:table-cell table:style-name="ce220"/>
          <table:table-cell table:number-columns-repeated="3" table:style-name="ce56"/>
          <table:table-cell table:number-columns-repeated="4" table:style-name="ce57"/>
          <table:table-cell table:number-columns-repeated="3" table:style-name="ce56"/>
          <table:table-cell table:style-name="ce162"/>
          <table:table-cell table:number-columns-repeated="957" table:style-name="ce58"/>
          <table:table-cell table:number-columns-repeated="7" table:style-name="ce59"/>
          <table:table-cell table:number-columns-repeated="15402" table:style-name="ce54"/>
        </table:table-row>
        <table:table-row table:style-name="ro8">
          <table:table-cell/>
          <table:table-cell table:style-name="ce153"/>
          <table:table-cell office:value-type="string" table:style-name="ce55">
            <text:p><text:span text:style-name="T3">É</text:span>tablir une liste de pharmacie</text:p>
          </table:table-cell>
          <table:table-cell table:style-name="ce210"/>
          <table:table-cell table:style-name="ce36"/>
          <table:table-cell table:style-name="ce211"/>
          <table:table-cell table:style-name="ce21"/>
          <table:table-cell table:style-name="ce60"/>
          <table:table-cell table:number-columns-repeated="6" table:style-name="ce19"/>
          <table:table-cell table:style-name="ce61"/>
          <table:table-cell table:number-columns-repeated="2"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/>
        </table:table-row>
        <table:table-row table:style-name="ro8">
          <table:table-cell/>
          <table:table-cell table:style-name="ce153"/>
          <table:table-cell office:value-type="string" table:style-name="ce40">
            <text:p>Trier la pharmacie et remplacer le contenu</text:p>
          </table:table-cell>
          <table:table-cell table:style-name="ce214"/>
          <table:table-cell table:style-name="ce29"/>
          <table:table-cell table:style-name="ce215"/>
          <table:table-cell table:style-name="ce21"/>
          <table:table-cell table:number-columns-repeated="7" table:style-name="ce19"/>
          <table:table-cell table:number-columns-repeated="2" table:style-name="ce61"/>
          <table:table-cell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/>
        </table:table-row>
        <table:table-row table:style-name="ro8">
          <table:table-cell/>
          <table:table-cell table:style-name="ce153"/>
          <table:table-cell office:value-type="string" table:style-name="ce40">
            <text:p>Préparer un fichier suivi des soins</text:p>
          </table:table-cell>
          <table:table-cell table:style-name="ce210"/>
          <table:table-cell table:style-name="ce36"/>
          <table:table-cell table:style-name="ce211"/>
          <table:table-cell table:style-name="ce21"/>
          <table:table-cell table:number-columns-repeated="7" table:style-name="ce19"/>
          <table:table-cell table:number-columns-repeated="2" table:style-name="ce61"/>
          <table:table-cell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/>
        </table:table-row>
        <table:table-row table:style-name="ro8">
          <table:table-cell/>
          <table:table-cell table:style-name="ce153"/>
          <table:table-cell office:value-type="string" table:style-name="ce256">
            <text:p>Contacter les familles des jeunes qui ont des traitements spécifiques</text:p>
          </table:table-cell>
          <table:table-cell table:style-name="ce210"/>
          <table:table-cell table:style-name="ce36"/>
          <table:table-cell table:style-name="ce211"/>
          <table:table-cell table:style-name="ce21"/>
          <table:table-cell table:number-columns-repeated="7" table:style-name="ce19"/>
          <table:table-cell table:style-name="ce134"/>
          <table:table-cell table:style-name="ce61"/>
          <table:table-cell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8">
          <table:table-cell/>
          <table:table-cell table:style-name="ce153"/>
          <table:table-cell office:value-type="string" table:style-name="ce40">
            <text:p>Établir le fichier allergies, régimes alimentaires à partir des fiches sanitaires</text:p>
          </table:table-cell>
          <table:table-cell table:style-name="ce210"/>
          <table:table-cell table:style-name="ce36"/>
          <table:table-cell table:style-name="ce211"/>
          <table:table-cell table:style-name="ce21"/>
          <table:table-cell table:number-columns-repeated="8" table:style-name="ce19"/>
          <table:table-cell table:style-name="ce61"/>
          <table:table-cell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8">
          <table:table-cell/>
          <table:table-cell table:style-name="ce153"/>
          <table:table-cell office:value-type="string" table:style-name="ce40">
            <text:p>Préparer le matériel (boite qui ferme à clef, lit pico, tente)</text:p>
          </table:table-cell>
          <table:table-cell table:style-name="ce210"/>
          <table:table-cell table:style-name="ce36"/>
          <table:table-cell table:style-name="ce211"/>
          <table:table-cell table:style-name="ce21"/>
          <table:table-cell table:number-columns-repeated="7" table:style-name="ce19"/>
          <table:table-cell table:number-columns-repeated="2" table:style-name="ce61"/>
          <table:table-cell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8">
          <table:table-cell/>
          <table:table-cell table:style-name="ce153"/>
          <table:table-cell office:value-type="string" table:style-name="ce163">
            <text:p>Organiser la déléguation de la mission infirmerie<text:s/></text:p>
          </table:table-cell>
          <table:table-cell table:style-name="ce217"/>
          <table:table-cell table:style-name="ce218"/>
          <table:table-cell table:style-name="ce219"/>
          <table:table-cell table:style-name="ce25"/>
          <table:table-cell table:number-columns-repeated="6" table:style-name="ce26"/>
          <table:table-cell table:number-columns-repeated="3" table:style-name="ce62"/>
          <table:table-cell table:style-name="ce26"/>
          <table:table-cell table:style-name="ce156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8">
          <table:table-cell/>
          <table:table-cell office:value-type="string" table:style-name="ce159">
            <text:p>5</text:p>
          </table:table-cell>
          <table:table-cell office:value-type="string" table:number-columns-spanned="16" table:number-rows-spanned="1" table:style-name="ce254">
            <text:p>Organisation pédagogique</text:p>
          </table:table-cell>
          <table:covered-table-cell table:number-columns-repeated="15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8">
          <table:table-cell/>
          <table:table-cell table:style-name="ce153"/>
          <table:table-cell office:value-type="string" table:style-name="ce49">
            <text:p>Identifier l'équipes d'animation et les besoins de recrutement</text:p>
          </table:table-cell>
          <table:table-cell table:style-name="ce226"/>
          <table:table-cell table:style-name="ce227"/>
          <table:table-cell table:style-name="ce228"/>
          <table:table-cell table:style-name="ce63"/>
          <table:table-cell table:style-name="ce64"/>
          <table:table-cell table:number-columns-repeated="2" table:style-name="ce65"/>
          <table:table-cell table:number-columns-repeated="7" table:style-name="ce13"/>
          <table:table-cell table:style-name="ce148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8">
          <table:table-cell/>
          <table:table-cell table:style-name="ce153"/>
          <table:table-cell office:value-type="string" table:style-name="ce40">
            <text:p>Recruter</text:p>
          </table:table-cell>
          <table:table-cell table:style-name="ce229"/>
          <table:table-cell table:style-name="ce135"/>
          <table:table-cell table:style-name="ce230"/>
          <table:table-cell table:style-name="ce21"/>
          <table:table-cell table:number-columns-repeated="3" table:style-name="ce19"/>
          <table:table-cell table:number-columns-repeated="3" table:style-name="ce66"/>
          <table:table-cell table:number-columns-repeated="4" table:style-name="ce19"/>
          <table:table-cell table:style-name="ce149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8">
          <table:table-cell/>
          <table:table-cell table:style-name="ce153"/>
          <table:table-cell office:value-type="string" table:style-name="ce40">
            <text:p>Répartir les rôles et les missions</text:p>
          </table:table-cell>
          <table:table-cell table:style-name="ce229"/>
          <table:table-cell table:style-name="ce135"/>
          <table:table-cell table:style-name="ce230"/>
          <table:table-cell table:style-name="ce67"/>
          <table:table-cell table:number-columns-repeated="4" table:style-name="ce68"/>
          <table:table-cell table:number-columns-repeated="3" table:style-name="ce66"/>
          <table:table-cell table:number-columns-repeated="3" table:style-name="ce68"/>
          <table:table-cell table:style-name="ce165"/>
          <table:table-cell table:number-columns-repeated="957" table:style-name="ce2"/>
          <table:table-cell table:number-columns-repeated="7" table:style-name="ce3"/>
          <table:table-cell table:number-columns-repeated="15402" table:style-name="ce1"/>
        </table:table-row>
        <table:table-row table:style-name="ro11">
          <table:table-cell/>
          <table:table-cell table:style-name="ce153"/>
          <table:table-cell office:value-type="string" table:style-name="ce96">
            <text:p>Construire le projet pédagogique - a partir des jeunes, de l'équipe et de la direction</text:p>
          </table:table-cell>
          <table:table-cell table:style-name="ce231"/>
          <table:table-cell table:style-name="ce136"/>
          <table:table-cell table:style-name="ce232"/>
          <table:table-cell table:style-name="ce63"/>
          <table:table-cell table:style-name="ce64"/>
          <table:table-cell table:number-columns-repeated="2" table:style-name="ce65"/>
          <table:table-cell table:style-name="ce63"/>
          <table:table-cell table:style-name="ce64"/>
          <table:table-cell table:number-columns-repeated="2" table:style-name="ce65"/>
          <table:table-cell table:style-name="ce257"/>
          <table:table-cell table:style-name="ce257"/>
          <table:table-cell table:style-name="ce257"/>
          <table:table-cell table:style-name="ce258"/>
          <table:table-cell table:number-columns-repeated="964" table:style-name="ce74"/>
          <table:table-cell table:style-name="ce75"/>
          <table:table-cell table:number-columns-repeated="15401"/>
        </table:table-row>
        <table:table-row table:style-name="ro8">
          <table:table-cell/>
          <table:table-cell office:value-type="string" table:style-name="ce154">
            <text:p>EEDF</text:p>
          </table:table-cell>
          <table:table-cell office:value-type="string" table:style-name="ce69">
            <text:p>Présenter le projet pédagogique à l'équipe de groupe</text:p>
          </table:table-cell>
          <table:table-cell table:style-name="ce231"/>
          <table:table-cell table:style-name="ce136"/>
          <table:table-cell table:style-name="ce232"/>
          <table:table-cell table:style-name="ce259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1"/>
          <table:table-cell table:style-name="ce262"/>
          <table:table-cell table:style-name="ce260"/>
          <table:table-cell table:style-name="ce260"/>
          <table:table-cell table:style-name="ce260"/>
          <table:table-cell table:style-name="ce263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3"/>
          <table:table-cell office:value-type="string" table:style-name="ce69">
            <text:p>Présenter le projet pédagogique aux parents</text:p>
          </table:table-cell>
          <table:table-cell table:style-name="ce231"/>
          <table:table-cell table:style-name="ce136"/>
          <table:table-cell table:style-name="ce232"/>
          <table:table-cell table:style-name="ce259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1"/>
          <table:table-cell table:style-name="ce261"/>
          <table:table-cell table:style-name="ce262"/>
          <table:table-cell table:style-name="ce262"/>
          <table:table-cell table:style-name="ce260"/>
          <table:table-cell table:style-name="ce263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office:value-type="string" table:style-name="ce154">
            <text:p>EEDF</text:p>
          </table:table-cell>
          <table:table-cell office:value-type="string" table:style-name="ce69">
            <text:p>Faire valider le projet par l'échelon régional</text:p>
          </table:table-cell>
          <table:table-cell table:style-name="ce231"/>
          <table:table-cell table:style-name="ce136"/>
          <table:table-cell table:style-name="ce232"/>
          <table:table-cell table:style-name="ce259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1"/>
          <table:table-cell table:style-name="ce262"/>
          <table:table-cell table:style-name="ce262"/>
          <table:table-cell table:style-name="ce260"/>
          <table:table-cell table:style-name="ce260"/>
          <table:table-cell table:style-name="ce263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3"/>
          <table:table-cell office:value-type="string" table:style-name="ce81">
            <text:p>Faire vivre et réadapter le projet pédagogique<text:s/></text:p>
          </table:table-cell>
          <table:table-cell table:style-name="ce231"/>
          <table:table-cell table:style-name="ce136"/>
          <table:table-cell table:style-name="ce232"/>
          <table:table-cell table:style-name="ce265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6"/>
          <table:table-cell table:style-name="ce266"/>
          <table:table-cell table:style-name="ce128"/>
          <table:table-cell table:style-name="ce264"/>
          <table:table-cell table:style-name="ce269"/>
          <table:table-cell table:style-name="ce270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3"/>
          <table:table-cell office:value-type="string" table:style-name="ce81">
            <text:p>Faire le bilan du projet pédagogique</text:p>
          </table:table-cell>
          <table:table-cell table:style-name="ce233"/>
          <table:table-cell table:style-name="ce234"/>
          <table:table-cell table:style-name="ce268"/>
          <table:table-cell table:style-name="ce265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6"/>
          <table:table-cell table:style-name="ce266"/>
          <table:table-cell table:style-name="ce264"/>
          <table:table-cell table:style-name="ce264"/>
          <table:table-cell table:style-name="ce264"/>
          <table:table-cell table:style-name="ce267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office:value-type="string" table:style-name="ce159">
            <text:p>6</text:p>
          </table:table-cell>
          <table:table-cell office:value-type="string" table:number-columns-spanned="16" table:number-rows-spanned="1" table:style-name="ce255">
            <text:p>Matériel</text:p>
          </table:table-cell>
          <table:covered-table-cell table:number-columns-repeated="15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12">
          <table:table-cell/>
          <table:table-cell table:style-name="ce151"/>
          <table:table-cell office:value-type="string" table:style-name="ce89">
            <text:p>Identifier les besoins d'accompagnement du∙de la directeur∙trice et de l'équipe sur les besoins logistiques</text:p>
          </table:table-cell>
          <table:table-cell table:style-name="ce241"/>
          <table:table-cell table:style-name="ce242"/>
          <table:table-cell table:style-name="ce293"/>
          <table:table-cell table:style-name="ce276"/>
          <table:table-cell table:style-name="ce91"/>
          <table:table-cell table:style-name="ce277"/>
          <table:table-cell table:style-name="ce277"/>
          <table:table-cell table:style-name="ce277"/>
          <table:table-cell table:style-name="ce277"/>
          <table:table-cell table:style-name="ce279"/>
          <table:table-cell table:style-name="ce292"/>
          <table:table-cell table:style-name="ce292"/>
          <table:table-cell table:style-name="ce277"/>
          <table:table-cell table:style-name="ce277"/>
          <table:table-cell table:style-name="ce280"/>
          <table:table-cell table:style-name="ce95"/>
          <table:table-cell table:number-columns-repeated="963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1"/>
          <table:table-cell office:value-type="string" table:style-name="ce96">
            <text:p>Identifier les besoins du camp en fonction du lieu et du projet</text:p>
          </table:table-cell>
          <table:table-cell table:style-name="ce231"/>
          <table:table-cell table:style-name="ce132"/>
          <table:table-cell table:style-name="ce294"/>
          <table:table-cell table:style-name="ce259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96"/>
          <table:table-cell table:style-name="ce296"/>
          <table:table-cell table:style-name="ce260"/>
          <table:table-cell table:style-name="ce260"/>
          <table:table-cell table:style-name="ce260"/>
          <table:table-cell table:style-name="ce263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1"/>
          <table:table-cell office:value-type="string" table:style-name="ce69">
            <text:p>Faire une liste précise du matériel à prendre</text:p>
          </table:table-cell>
          <table:table-cell table:style-name="ce244"/>
          <table:table-cell table:style-name="ce240"/>
          <table:table-cell table:style-name="ce295"/>
          <table:table-cell table:style-name="ce301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8"/>
          <table:table-cell table:style-name="ce298"/>
          <table:table-cell table:style-name="ce297"/>
          <table:table-cell table:style-name="ce297"/>
          <table:table-cell table:style-name="ce297"/>
          <table:table-cell table:style-name="ce299"/>
          <table:table-cell table:number-columns-repeated="964" table:style-name="ce101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1"/>
          <table:table-cell office:value-type="string" table:style-name="ce69">
            <text:p>Vérifier le matériel</text:p>
          </table:table-cell>
          <table:table-cell table:style-name="ce231"/>
          <table:table-cell table:style-name="ce132"/>
          <table:table-cell table:style-name="ce294"/>
          <table:table-cell table:style-name="ce259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1"/>
          <table:table-cell table:style-name="ce296"/>
          <table:table-cell table:style-name="ce296"/>
          <table:table-cell table:style-name="ce260"/>
          <table:table-cell table:style-name="ce260"/>
          <table:table-cell table:style-name="ce263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1"/>
          <table:table-cell office:value-type="string" table:style-name="ce69">
            <text:p>Réparer le matériel</text:p>
          </table:table-cell>
          <table:table-cell table:style-name="ce231"/>
          <table:table-cell table:style-name="ce132"/>
          <table:table-cell table:style-name="ce294"/>
          <table:table-cell table:style-name="ce259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1"/>
          <table:table-cell table:style-name="ce296"/>
          <table:table-cell table:style-name="ce296"/>
          <table:table-cell table:style-name="ce260"/>
          <table:table-cell table:style-name="ce260"/>
          <table:table-cell table:style-name="ce263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1"/>
          <table:table-cell office:value-type="string" table:style-name="ce69">
            <text:p>Préparer le matériel</text:p>
          </table:table-cell>
          <table:table-cell table:style-name="ce231"/>
          <table:table-cell table:style-name="ce132"/>
          <table:table-cell table:style-name="ce294"/>
          <table:table-cell table:style-name="ce259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1"/>
          <table:table-cell table:style-name="ce261"/>
          <table:table-cell table:style-name="ce296"/>
          <table:table-cell table:style-name="ce296"/>
          <table:table-cell table:style-name="ce260"/>
          <table:table-cell table:style-name="ce263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1"/>
          <table:table-cell office:value-type="string" table:style-name="ce69">
            <text:p>Acheter du matériel si besoin</text:p>
          </table:table-cell>
          <table:table-cell table:style-name="ce231"/>
          <table:table-cell table:style-name="ce132"/>
          <table:table-cell table:style-name="ce294"/>
          <table:table-cell table:style-name="ce259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1"/>
          <table:table-cell table:style-name="ce296"/>
          <table:table-cell table:style-name="ce296"/>
          <table:table-cell table:style-name="ce296"/>
          <table:table-cell table:style-name="ce260"/>
          <table:table-cell table:style-name="ce263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1"/>
          <table:table-cell office:value-type="string" table:style-name="ce69">
            <text:p>Etablir le trouseau et le communiquer aux participant.e.s</text:p>
          </table:table-cell>
          <table:table-cell table:style-name="ce231"/>
          <table:table-cell table:style-name="ce136"/>
          <table:table-cell table:style-name="ce232"/>
          <table:table-cell table:style-name="ce259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1"/>
          <table:table-cell table:style-name="ce296"/>
          <table:table-cell table:style-name="ce296"/>
          <table:table-cell table:style-name="ce296"/>
          <table:table-cell table:style-name="ce260"/>
          <table:table-cell table:style-name="ce263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office:value-type="string" table:style-name="ce154">
            <text:p>EEDF</text:p>
          </table:table-cell>
          <table:table-cell office:value-type="string" table:style-name="ce96">
            <text:p>Commander du matériel froissartage (perches, croûtes, ficelle)</text:p>
          </table:table-cell>
          <table:table-cell table:style-name="ce231"/>
          <table:table-cell table:style-name="ce136"/>
          <table:table-cell table:style-name="ce232"/>
          <table:table-cell table:style-name="ce259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1"/>
          <table:table-cell table:style-name="ce296"/>
          <table:table-cell table:style-name="ce296"/>
          <table:table-cell table:style-name="ce260"/>
          <table:table-cell table:style-name="ce260"/>
          <table:table-cell table:style-name="ce263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1"/>
          <table:table-cell office:value-type="string" table:style-name="ce102">
            <text:p>Établir un plan de montage / démontage</text:p>
          </table:table-cell>
          <table:table-cell table:style-name="ce246"/>
          <table:table-cell table:style-name="ce247"/>
          <table:table-cell table:style-name="ce248"/>
          <table:table-cell table:style-name="ce265"/>
          <table:table-cell table:style-name="ce264"/>
          <table:table-cell table:style-name="ce264"/>
          <table:table-cell table:style-name="ce264"/>
          <table:table-cell table:style-name="ce264"/>
          <table:table-cell table:style-name="ce264"/>
          <table:table-cell table:style-name="ce266"/>
          <table:table-cell table:style-name="ce300"/>
          <table:table-cell table:style-name="ce300"/>
          <table:table-cell table:style-name="ce300"/>
          <table:table-cell table:style-name="ce264"/>
          <table:table-cell table:style-name="ce270"/>
          <table:table-cell table:style-name="ce95"/>
          <table:table-cell table:number-columns-repeated="963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office:value-type="string" table:style-name="ce159">
            <text:p>7</text:p>
          </table:table-cell>
          <table:table-cell office:value-type="string" table:style-name="ce271">
            <text:p>Communication</text:p>
          </table:table-cell>
          <table:table-cell table:style-name="ce272"/>
          <table:table-cell table:style-name="ce273"/>
          <table:table-cell table:style-name="ce273"/>
          <table:table-cell table:style-name="ce274"/>
          <table:table-cell table:style-name="ce274"/>
          <table:table-cell table:style-name="ce274"/>
          <table:table-cell table:style-name="ce274"/>
          <table:table-cell table:style-name="ce274"/>
          <table:table-cell table:style-name="ce274"/>
          <table:table-cell table:style-name="ce274"/>
          <table:table-cell table:style-name="ce274"/>
          <table:table-cell table:style-name="ce274"/>
          <table:table-cell table:style-name="ce274"/>
          <table:table-cell table:style-name="ce274"/>
          <table:table-cell table:style-name="ce275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3"/>
          <table:table-cell office:value-type="string" table:style-name="ce131">
            <text:p>Construire les modalités de communication avec les familles en équipe</text:p>
          </table:table-cell>
          <table:table-cell table:style-name="ce104"/>
          <table:table-cell table:style-name="ce105"/>
          <table:table-cell table:style-name="ce284"/>
          <table:table-cell table:style-name="ce276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78"/>
          <table:table-cell table:style-name="ce278"/>
          <table:table-cell table:style-name="ce279"/>
          <table:table-cell table:style-name="ce279"/>
          <table:table-cell table:style-name="ce277"/>
          <table:table-cell table:style-name="ce280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13">
          <table:table-cell/>
          <table:table-cell table:style-name="ce153"/>
          <table:table-cell office:value-type="string" table:style-name="ce96">
            <text:p>Communiquer avec les parents pendant le camp (message vocal, mini-sites, camplive mails…)</text:p>
          </table:table-cell>
          <table:table-cell table:style-name="ce70"/>
          <table:table-cell table:style-name="ce71"/>
          <table:table-cell table:style-name="ce285"/>
          <table:table-cell table:style-name="ce259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1"/>
          <table:table-cell table:style-name="ce261"/>
          <table:table-cell table:style-name="ce261"/>
          <table:table-cell table:style-name="ce261"/>
          <table:table-cell table:style-name="ce281"/>
          <table:table-cell table:style-name="ce263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14">
          <table:table-cell/>
          <table:table-cell table:style-name="ce153"/>
          <table:table-cell office:value-type="string" table:style-name="ce96">
            <text:p>Faire un retour sur les séjour ( bilan aux familles - aux partenaires - a l'équipe de groupe)<text:s/></text:p>
          </table:table-cell>
          <table:table-cell table:style-name="ce70"/>
          <table:table-cell table:style-name="ce71"/>
          <table:table-cell table:style-name="ce285"/>
          <table:table-cell table:style-name="ce259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1"/>
          <table:table-cell table:style-name="ce261"/>
          <table:table-cell table:style-name="ce261"/>
          <table:table-cell table:style-name="ce282"/>
          <table:table-cell table:style-name="ce260"/>
          <table:table-cell table:style-name="ce283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3"/>
          <table:table-cell office:value-type="string" table:style-name="ce198">
            <text:p>Communiquer sur son projet sur le territoire ( contact la presse - la JS)<text:s/></text:p>
          </table:table-cell>
          <table:table-cell table:style-name="ce82"/>
          <table:table-cell table:style-name="ce83"/>
          <table:table-cell table:style-name="ce286"/>
          <table:table-cell table:style-name="ce287"/>
          <table:table-cell table:style-name="ce288"/>
          <table:table-cell table:style-name="ce288"/>
          <table:table-cell table:style-name="ce288"/>
          <table:table-cell table:style-name="ce288"/>
          <table:table-cell table:style-name="ce288"/>
          <table:table-cell table:style-name="ce288"/>
          <table:table-cell table:style-name="ce289"/>
          <table:table-cell table:style-name="ce289"/>
          <table:table-cell table:style-name="ce290"/>
          <table:table-cell table:style-name="ce290"/>
          <table:table-cell table:style-name="ce291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office:value-type="string" table:style-name="ce159">
            <text:p>8</text:p>
          </table:table-cell>
          <table:table-cell office:value-type="string" table:number-columns-spanned="16" table:number-rows-spanned="1" table:style-name="ce249">
            <text:p>Lieu</text:p>
          </table:table-cell>
          <table:covered-table-cell table:number-columns-repeated="15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3"/>
          <table:table-cell office:value-type="string" table:style-name="ce111">
            <text:p>Rechercher le lieu</text:p>
          </table:table-cell>
          <table:table-cell table:style-name="ce104"/>
          <table:table-cell table:style-name="ce105"/>
          <table:table-cell table:style-name="ce284"/>
          <table:table-cell table:style-name="ce276"/>
          <table:table-cell table:style-name="ce277"/>
          <table:table-cell table:style-name="ce277"/>
          <table:table-cell table:style-name="ce311"/>
          <table:table-cell table:style-name="ce311"/>
          <table:table-cell table:style-name="ce311"/>
          <table:table-cell table:style-name="ce277"/>
          <table:table-cell table:style-name="ce277"/>
          <table:table-cell table:style-name="ce277"/>
          <table:table-cell table:style-name="ce277"/>
          <table:table-cell table:style-name="ce277"/>
          <table:table-cell table:style-name="ce280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3"/>
          <table:table-cell office:value-type="string" table:style-name="ce69">
            <text:p>Visiter le lieu - demander un devis<text:s/></text:p>
          </table:table-cell>
          <table:table-cell table:style-name="ce70"/>
          <table:table-cell table:style-name="ce71"/>
          <table:table-cell table:style-name="ce285"/>
          <table:table-cell table:style-name="ce259"/>
          <table:table-cell table:style-name="ce260"/>
          <table:table-cell table:style-name="ce260"/>
          <table:table-cell table:style-name="ce260"/>
          <table:table-cell table:style-name="ce312"/>
          <table:table-cell table:style-name="ce312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3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3"/>
          <table:table-cell office:value-type="string" table:style-name="ce69">
            <text:p>Valider le lieu et réserver - etablir une convention<text:s/></text:p>
          </table:table-cell>
          <table:table-cell table:style-name="ce70"/>
          <table:table-cell table:style-name="ce71"/>
          <table:table-cell table:style-name="ce285"/>
          <table:table-cell table:style-name="ce313"/>
          <table:table-cell table:style-name="ce314"/>
          <table:table-cell table:style-name="ce314"/>
          <table:table-cell table:style-name="ce314"/>
          <table:table-cell table:style-name="ce314"/>
          <table:table-cell table:style-name="ce315"/>
          <table:table-cell table:style-name="ce315"/>
          <table:table-cell table:style-name="ce314"/>
          <table:table-cell table:style-name="ce314"/>
          <table:table-cell table:style-name="ce314"/>
          <table:table-cell table:style-name="ce314"/>
          <table:table-cell table:style-name="ce316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13">
          <table:table-cell/>
          <table:table-cell table:style-name="ce153"/>
          <table:table-cell office:value-type="string" table:style-name="ce102">
            <text:p>Etablir les lien avec les propriétaires du lieu ( demander des contacts autours - contreparties?)<text:s/></text:p>
          </table:table-cell>
          <table:table-cell table:style-name="ce70"/>
          <table:table-cell table:style-name="ce71"/>
          <table:table-cell table:style-name="ce285"/>
          <table:table-cell table:style-name="ce317"/>
          <table:table-cell table:style-name="ce318"/>
          <table:table-cell table:style-name="ce318"/>
          <table:table-cell table:style-name="ce318"/>
          <table:table-cell table:style-name="ce318"/>
          <table:table-cell table:style-name="ce319"/>
          <table:table-cell table:style-name="ce320"/>
          <table:table-cell table:style-name="ce320"/>
          <table:table-cell table:style-name="ce320"/>
          <table:table-cell table:style-name="ce318"/>
          <table:table-cell table:style-name="ce318"/>
          <table:table-cell table:style-name="ce321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office:value-type="string" table:style-name="ce159">
            <text:p>9</text:p>
          </table:table-cell>
          <table:table-cell office:value-type="string" table:number-columns-spanned="16" table:number-rows-spanned="1" table:style-name="ce173">
            <text:p>Intendance</text:p>
          </table:table-cell>
          <table:covered-table-cell table:number-columns-repeated="15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3"/>
          <table:table-cell office:value-type="string" table:style-name="ce111">
            <text:p>Identifier les intendant.e.s</text:p>
          </table:table-cell>
          <table:table-cell table:style-name="ce104"/>
          <table:table-cell table:style-name="ce105"/>
          <table:table-cell table:style-name="ce284"/>
          <table:table-cell table:style-name="ce276"/>
          <table:table-cell table:style-name="ce277"/>
          <table:table-cell table:style-name="ce277"/>
          <table:table-cell table:style-name="ce277"/>
          <table:table-cell table:style-name="ce277"/>
          <table:table-cell table:style-name="ce307"/>
          <table:table-cell table:style-name="ce307"/>
          <table:table-cell table:style-name="ce307"/>
          <table:table-cell table:style-name="ce277"/>
          <table:table-cell table:style-name="ce277"/>
          <table:table-cell table:style-name="ce277"/>
          <table:table-cell table:style-name="ce280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15">
          <table:table-cell/>
          <table:table-cell table:style-name="ce153"/>
          <table:table-cell office:value-type="string" table:style-name="ce96">
            <text:p>Définir le rôle du ou des intendant.e.s et le fonctionement pendant le séjour ( courses - stockages - participations des jeunes ?)<text:s/></text:p>
          </table:table-cell>
          <table:table-cell table:style-name="ce70"/>
          <table:table-cell table:style-name="ce71"/>
          <table:table-cell table:style-name="ce285"/>
          <table:table-cell table:style-name="ce259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308"/>
          <table:table-cell table:style-name="ce308"/>
          <table:table-cell table:style-name="ce260"/>
          <table:table-cell table:style-name="ce260"/>
          <table:table-cell table:style-name="ce260"/>
          <table:table-cell table:style-name="ce263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3"/>
          <table:table-cell office:value-type="string" table:style-name="ce69">
            <text:p>Faire les menus en fonction du projet et des régimes, allergies</text:p>
          </table:table-cell>
          <table:table-cell table:style-name="ce70"/>
          <table:table-cell table:style-name="ce71"/>
          <table:table-cell table:style-name="ce285"/>
          <table:table-cell table:style-name="ce259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308"/>
          <table:table-cell table:style-name="ce260"/>
          <table:table-cell table:style-name="ce260"/>
          <table:table-cell table:style-name="ce263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53"/>
          <table:table-cell office:value-type="string" table:style-name="ce69">
            <text:p>Chercher les fournisseurs</text:p>
          </table:table-cell>
          <table:table-cell table:style-name="ce70"/>
          <table:table-cell table:style-name="ce71"/>
          <table:table-cell table:style-name="ce285"/>
          <table:table-cell table:style-name="ce259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260"/>
          <table:table-cell table:style-name="ce308"/>
          <table:table-cell table:style-name="ce308"/>
          <table:table-cell table:style-name="ce260"/>
          <table:table-cell table:style-name="ce260"/>
          <table:table-cell table:style-name="ce263"/>
          <table:table-cell table:number-columns-repeated="964" table:style-name="ce74"/>
          <table:table-cell table:style-name="ce80"/>
          <table:table-cell table:number-columns-repeated="15401"/>
        </table:table-row>
        <table:table-row table:style-name="ro8">
          <table:table-cell/>
          <table:table-cell table:style-name="ce174"/>
          <table:table-cell office:value-type="string" table:style-name="ce175">
            <text:p>Passer les commandes</text:p>
          </table:table-cell>
          <table:table-cell table:style-name="ce176"/>
          <table:table-cell table:style-name="ce177"/>
          <table:table-cell table:style-name="ce302"/>
          <table:table-cell table:style-name="ce304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5"/>
          <table:table-cell table:style-name="ce309"/>
          <table:table-cell table:style-name="ce309"/>
          <table:table-cell table:style-name="ce305"/>
          <table:table-cell table:style-name="ce310"/>
          <table:table-cell table:number-columns-repeated="964" table:style-name="ce74"/>
          <table:table-cell table:style-name="ce80"/>
          <table:table-cell table:number-columns-repeated="15401"/>
        </table:table-row>
        <table:table-row table:number-rows-repeated="37" table:style-name="ro16">
          <table:table-cell table:number-columns-repeated="5"/>
          <table:table-cell table:style-name="ce303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style-name="ce306"/>
          <table:table-cell table:number-columns-repeated="16366"/>
        </table:table-row>
        <table:table-row table:number-rows-repeated="3" table:style-name="ro16">
          <table:table-cell table:number-columns-repeated="5"/>
          <table:table-cell table:style-name="ce303"/>
          <table:table-cell table:number-columns-repeated="16378"/>
        </table:table-row>
        <table:table-row table:number-rows-repeated="1048463" table:style-name="ro16">
          <table:table-cell table:number-columns-repeated="16384"/>
        </table:table-row>
        <table:named-expressions>
          <table:named-range table:name="Print_Area" table:cell-range-address="Projet_1.$C$2:Projet_1.$R$73" table:base-cell-address="Projet_1.$A$1"/>
        </table:named-expressions>
      </table:table>
      <table:table table:name="Table" table:style-name="ta2">
        <table:table-column table:style-name="co13" table:default-cell-style-name="ce125"/>
        <table:table-column table:style-name="co14" table:default-cell-style-name="ce125"/>
        <table:table-column table:style-name="co15" table:default-cell-style-name="ce125"/>
        <table:table-column table:style-name="co16" table:default-cell-style-name="ce125"/>
        <table:table-column table:style-name="co17" table:number-columns-repeated="1020" table:default-cell-style-name="ce125"/>
        <table:table-column table:style-name="co12" table:number-columns-repeated="15360" table:default-cell-style-name="ce1"/>
        <table:table-row table:style-name="ro17">
          <table:table-cell office:value-type="float" office:value="1" table:style-name="ce125">
            <text:p>1</text:p>
          </table:table-cell>
          <table:table-cell office:value-type="string" table:style-name="ce125">
            <text:p>L</text:p>
          </table:table-cell>
          <table:table-cell table:style-name="ce125"/>
          <table:table-cell office:value-type="string" table:style-name="ce125">
            <text:p>OUI</text:p>
          </table:table-cell>
          <table:table-cell table:number-columns-repeated="16380"/>
        </table:table-row>
        <table:table-row table:style-name="ro17">
          <table:table-cell office:value-type="float" office:value="2" table:style-name="ce125">
            <text:p>2</text:p>
          </table:table-cell>
          <table:table-cell office:value-type="string" table:style-name="ce125">
            <text:p>M</text:p>
          </table:table-cell>
          <table:table-cell table:style-name="ce125"/>
          <table:table-cell office:value-type="string" table:style-name="ce125">
            <text:p>NON</text:p>
          </table:table-cell>
          <table:table-cell table:number-columns-repeated="16380"/>
        </table:table-row>
        <table:table-row table:style-name="ro17">
          <table:table-cell office:value-type="float" office:value="3" table:style-name="ce125">
            <text:p>3</text:p>
          </table:table-cell>
          <table:table-cell office:value-type="string" table:style-name="ce125">
            <text:p>M</text:p>
          </table:table-cell>
          <table:table-cell table:number-columns-repeated="1022" table:style-name="ce125"/>
          <table:table-cell table:number-columns-repeated="15360"/>
        </table:table-row>
        <table:table-row table:style-name="ro17">
          <table:table-cell office:value-type="float" office:value="4" table:style-name="ce125">
            <text:p>4</text:p>
          </table:table-cell>
          <table:table-cell office:value-type="string" table:style-name="ce125">
            <text:p>J</text:p>
          </table:table-cell>
          <table:table-cell table:number-columns-repeated="1022" table:style-name="ce125"/>
          <table:table-cell table:number-columns-repeated="15360"/>
        </table:table-row>
        <table:table-row table:style-name="ro17">
          <table:table-cell office:value-type="float" office:value="5" table:style-name="ce125">
            <text:p>5</text:p>
          </table:table-cell>
          <table:table-cell office:value-type="string" table:style-name="ce125">
            <text:p>V</text:p>
          </table:table-cell>
          <table:table-cell table:number-columns-repeated="1022" table:style-name="ce125"/>
          <table:table-cell table:number-columns-repeated="15360"/>
        </table:table-row>
        <table:table-row table:style-name="ro17">
          <table:table-cell office:value-type="float" office:value="6" table:style-name="ce125">
            <text:p>6</text:p>
          </table:table-cell>
          <table:table-cell office:value-type="string" table:style-name="ce125">
            <text:p>S</text:p>
          </table:table-cell>
          <table:table-cell table:number-columns-repeated="1022" table:style-name="ce125"/>
          <table:table-cell table:number-columns-repeated="15360"/>
        </table:table-row>
        <table:table-row table:style-name="ro17">
          <table:table-cell office:value-type="float" office:value="7" table:style-name="ce125">
            <text:p>7</text:p>
          </table:table-cell>
          <table:table-cell office:value-type="string" table:style-name="ce125">
            <text:p>D</text:p>
          </table:table-cell>
          <table:table-cell table:number-columns-repeated="1022" table:style-name="ce125"/>
          <table:table-cell table:number-columns-repeated="15360"/>
        </table:table-row>
        <table:table-row table:number-rows-repeated="1048569" table:style-name="ro18">
          <table:table-cell table:number-columns-repeated="16384"/>
        </table:table-row>
      </table:table>
      <table:named-expressions>
        <table:named-range table:name="ouinon" table:cell-range-address="Table.$D$1:Table.$D$2" table:base-cell-address="Table.$A$1"/>
        <table:named-range table:name="semaine" table:cell-range-address="Table.$A$1:Table.$B$7" table:base-cell-address="Tab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Gentium Basic" svg:font-family="&quot;Gentium Bas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percentage-style style:name="N38" number:language="fr" number:country="FR">
      <number:number number:decimal-places="0" number:min-decimal-places="0" number:min-integer-digits="1"/>
      <number:text>%</number:text>
    </number:percentage-style>
    <number:currency-style style:name="N39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cf1" style:family="table-cell" style:data-style-name="N0">
      <style:table-cell-properties fo:border-top="none" fo:border-bottom="none" fo:border-left="none" fo:border-right="thin solid #A6A6A6"/>
    </style:style>
    <style:style style:name="cf2" style:family="table-cell" style:data-style-name="N0">
      <style:text-properties fo:color="#FFFFFF"/>
    </style:style>
    <style:style style:name="cf3" style:family="table-cell" style:data-style-name="N0">
      <style:table-cell-properties fo:border-top="none" fo:border-bottom="none" fo:border-left="thin solid #FF0000" fo:border-right="none"/>
    </style:style>
    <style:style style:name="cf4" style:family="table-cell" style:data-style-name="N0">
      <style:table-cell-properties fo:background-color="#A7C46E"/>
    </style:style>
    <style:style style:name="cf5" style:family="table-cell" style:data-style-name="N0">
      <style:table-cell-properties fo:background-color="#D99694"/>
      <style:text-properties fo:color="#FFFFFF"/>
    </style:style>
    <style:style style:name="cf6" style:family="table-cell" style:data-style-name="N0">
      <style:table-cell-properties fo:background-color="#8EB4E3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able-cell-properties fo:background-color="#D99694"/>
      <style:text-properties fo:color="#FFFFFF"/>
    </style:style>
    <style:style style:name="ConditionalStyle_10" style:family="table-cell" style:data-style-name="N0">
      <style:table-cell-properties style:vertical-align="automatic" fo:background-color="#D99694"/>
      <style:text-properties fo:color="#FFFFFF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9" style:family="table-cell">
      <style:text-properties fo:color="#FFFFFF" style:font-family-generic="swiss"/>
    </style:style>
    <style:style style:name="cf10" style:family="table-cell">
      <style:table-cell-properties fo:background-color="#D99694"/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dc:title/>
    <dc:description/>
    <dc:subject/>
    <meta:initial-creator>Celine.gaudry-zwierniak</meta:initial-creator>
    <dc:creator>Celine.gaudry-zwierniak</dc:creator>
    <meta:creation-date>2024-12-10T15:17:22Z</meta:creation-date>
    <dc:date>2025-02-20T12:55:34Z</dc:date>
    <meta:editing-cycles>18</meta:editing-cycles>
    <meta:editing-duration>PT0S</meta:editing-duration>
  </office:meta>
</office:document-meta>
</file>