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3" style:family="table">
      <style:table-properties style:width="25.815cm" fo:margin-left="-0.199cm" table:align="left"/>
    </style:style>
    <style:style style:name="Tableau3.A" style:family="table-column">
      <style:table-column-properties style:column-width="5.943cm"/>
    </style:style>
    <style:style style:name="Tableau3.B" style:family="table-column">
      <style:table-column-properties style:column-width="1.969cm"/>
    </style:style>
    <style:style style:name="Tableau3.C" style:family="table-column">
      <style:table-column-properties style:column-width="7.752cm"/>
    </style:style>
    <style:style style:name="Tableau3.D" style:family="table-column">
      <style:table-column-properties style:column-width="1.746cm"/>
    </style:style>
    <style:style style:name="Tableau3.E" style:family="table-column">
      <style:table-column-properties style:column-width="6.438cm"/>
    </style:style>
    <style:style style:name="Tableau3.F" style:family="table-column">
      <style:table-column-properties style:column-width="1.967cm"/>
    </style:style>
    <style:style style:name="Tableau3.1" style:family="table-row">
      <style:table-row-properties style:min-row-height="1.485cm" style:use-optimal-row-height="false"/>
    </style:style>
    <style:style style:name="Tableau3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3.2" style:family="table-row">
      <style:table-row-properties style:min-row-height="12.793cm" style:use-optimal-row-height="false"/>
    </style:style>
    <style:style style:name="Tableau4" style:family="table">
      <style:table-properties style:width="26.079cm" fo:margin-left="-0.199cm" table:align="left"/>
    </style:style>
    <style:style style:name="Tableau4.A" style:family="table-column">
      <style:table-column-properties style:column-width="5.159cm"/>
    </style:style>
    <style:style style:name="Tableau4.B" style:family="table-column">
      <style:table-column-properties style:column-width="1.967cm"/>
    </style:style>
    <style:style style:name="Tableau4.C" style:family="table-column">
      <style:table-column-properties style:column-width="8.543cm"/>
    </style:style>
    <style:style style:name="Tableau4.E" style:family="table-column">
      <style:table-column-properties style:column-width="6.479cm"/>
    </style:style>
    <style:style style:name="Tableau4.F" style:family="table-column">
      <style:table-column-properties style:column-width="1.965cm"/>
    </style:style>
    <style:style style:name="Tableau4.1" style:family="table-row">
      <style:table-row-properties style:min-row-height="1.247cm" style:use-optimal-row-height="false"/>
    </style:style>
    <style:style style:name="Tableau4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4.2" style:family="table-row">
      <style:table-row-properties style:min-row-height="12.793cm" style:use-optimal-row-height="false"/>
    </style:style>
    <style:style style:name="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2.602cm"/>
        </style:tab-stops>
      </style:paragraph-properties>
    </style:style>
    <style:style style:name="P7" style:family="paragraph" style:parent-style-name="Standard">
      <style:paragraph-properties fo:margin-left="0.058cm" fo:margin-right="0cm" fo:margin-top="0cm" fo:margin-bottom="0cm" style:contextual-spacing="false" fo:line-height="100%" fo:text-indent="-0.058cm" style:auto-text-indent="false">
        <style:tab-stops/>
      </style:paragraph-properties>
    </style:style>
    <style:style style:name="P8" style:family="paragraph" style:parent-style-name="Standard">
      <style:paragraph-properties fo:margin-left="0.058cm" fo:margin-right="0cm" fo:margin-top="0cm" fo:margin-bottom="0cm" style:contextual-spacing="false" fo:line-height="100%" fo:text-indent="-0.058cm" style:auto-text-indent="false">
        <style:tab-stops>
          <style:tab-stop style:position="1.545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2.602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.058cm" fo:margin-right="0cm" fo:margin-top="0cm" fo:margin-bottom="0cm" style:contextual-spacing="false" fo:line-height="100%" fo:text-indent="-0.058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2.602cm"/>
        </style:tab-stops>
      </style:paragraph-properties>
      <style:text-properties officeooo:paragraph-rsid="000b298a"/>
    </style:style>
    <style:style style:name="P16" style:family="paragraph" style:parent-style-name="Standard">
      <style:paragraph-properties fo:margin-left="0.058cm" fo:margin-right="0cm" fo:margin-top="0cm" fo:margin-bottom="0cm" style:contextual-spacing="false" fo:line-height="100%" fo:text-indent="-0.058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2.602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2.602cm"/>
        </style:tab-stops>
      </style:paragraph-properties>
      <style:text-properties fo:font-size="10pt" officeooo:rsid="000b298a" officeooo:paragraph-rsid="000b298a" style:font-size-asian="10pt" style:font-size-complex="10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b298a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tructure Locale d’Activité EEDF – Ambitions et Obligations légales et associatives </text:p>
      <text:p text:style-name="P13">Faisabilité par la structure : 0 / 1 / 2 <text:s text:c="19"/>0 : Nous n’y arrivons pas <text:s text:c="2"/>/ <text:s text:c="4"/>1 : nous y arrivons avec difficultés <text:s text:c="4"/>/ <text:s text:c="3"/>2 : <text:s/>nous y arrivons sans difficultés 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5">Obligations légales</text:p>
            <text:p text:style-name="P5"><text:span text:style-name="Police_20_par_20_défaut"><text:span text:style-name="T1">(Prévue par le CASF – code de l’action social et des familles)</text:span></text:span></text:p>
          </table:table-cell>
          <table:table-cell table:style-name="Tableau3.A1" office:value-type="string">
            <text:p text:style-name="P5">Faisabilité par le groupe </text:p>
          </table:table-cell>
          <table:table-cell table:style-name="Tableau3.A1" office:value-type="string">
            <text:p text:style-name="P5">Obligations associatives</text:p>
            <text:p text:style-name="P9">(Prévu par le règlement général des EEDF)</text:p>
          </table:table-cell>
          <table:table-cell table:style-name="Tableau3.A1" office:value-type="string">
            <text:p text:style-name="P5">Faisabilité par le groupe</text:p>
          </table:table-cell>
          <table:table-cell table:style-name="Tableau3.A1" office:value-type="string">
            <text:p text:style-name="P5">Ambitions du groupe</text:p>
            <text:p text:style-name="P5"><text:span text:style-name="Police_20_par_20_défaut"><text:span text:style-name="T1">(À mentionner dans les PAD – projets d’animation et développement)</text:span></text:span></text:p>
          </table:table-cell>
          <table:table-cell table:style-name="Tableau3.A1" office:value-type="string">
            <text:p text:style-name="P5">Faisabilité par le groupe</text:p>
          </table:table-cell>
        </table:table-row>
        <table:table-row table:style-name="Tableau3.2">
          <table:table-cell table:style-name="Tableau3.A1" office:value-type="string">
            <text:p text:style-name="P6"><text:span text:style-name="Police_20_par_20_défaut"><text:span text:style-name="T2">Télédéclaration accueil de mineurs (TAM) :</text:span></text:span></text:p>
            <text:p text:style-name="P6"><text:span text:style-name="Police_20_par_20_défaut"><text:span text:style-name="T2">- Déclaration annuelle (fiche initiale </text:span></text:span><text:span text:style-name="Police_20_par_20_défaut"><text:span text:style-name="T3">2 mois avant</text:span></text:span><text:span text:style-name="Police_20_par_20_défaut"><text:span text:style-name="T2">)</text:span></text:span></text:p>
            <text:p text:style-name="P6"><text:span text:style-name="Police_20_par_20_défaut"><text:span text:style-name="T2"><text:s text:c="6"/>- Déclaration des séjours/</text:span></text:span><text:span text:style-name="Police_20_par_20_défaut"><text:span text:style-name="T3">camps (1 mois avant)</text:span></text:span></text:p>
            <text:p text:style-name="P15"><text:span text:style-name="Police_20_par_20_défaut"><text:span text:style-name="T2"><text:s text:c="6"/>- Déclaration trimestrielle </text:span></text:span><text:span text:style-name="Police_20_par_20_défaut"><text:span text:style-name="T3">(min 8 jours avant)</text:span></text:span><text:span text:style-name="Police_20_par_20_défaut"><text:span text:style-name="T2"> </text:span></text:span></text:p>
            <text:p text:style-name="P6"><text:span text:style-name="Police_20_par_20_défaut"><text:span text:style-name="T2">Avoir le récépissé</text:span></text:span></text:p>
            <text:p text:style-name="P11"/>
            <text:p text:style-name="P18">tenir à jour ces fiches des évolutions</text:p>
            <text:p text:style-name="P11"/>
            <text:p text:style-name="P6"><text:span text:style-name="Police_20_par_20_défaut"><text:span text:style-name="T2">Locaux d’accueil et de couchage de type ERP – R</text:span></text:span></text:p>
            <text:p text:style-name="P6"><text:span text:style-name="Police_20_par_20_défaut"><text:span text:style-name="T2">(Établissement recevant du public – type R)</text:span></text:span></text:p>
            <text:p text:style-name="P11">Ou autorisation du propriétaire du terrain pour les nuitées en extérieur</text:p>
            <text:p text:style-name="P11"/>
            <text:p text:style-name="P6"><text:span text:style-name="Police_20_par_20_défaut"><text:span text:style-name="T2">Avoir une copie de l’attestation d’assurance sur les activités</text:span></text:span></text:p>
            <text:p text:style-name="P11"/>
            <text:p text:style-name="P6"><text:span text:style-name="Police_20_par_20_défaut"><text:span text:style-name="T2">Fiches d’information, d’autorisation parentale et sanitaire pour chaque participant</text:span></text:span></text:p>
            <text:p text:style-name="P11"/>
            <text:p text:style-name="P11">Avoir un registre de présence des mineurs tenu pour chaque activité</text:p>
            <text:p text:style-name="P11"/>
            <text:p text:style-name="P10">Avoir un registre des soins tenu pour <text:soft-page-break/>chaque activité</text:p>
            <text:p text:style-name="P11"/>
            <text:p text:style-name="P6"><text:span text:style-name="Police_20_par_20_défaut"><text:span text:style-name="T2">1 personne qualifiée en direction</text:span></text:span></text:p>
            <text:p text:style-name="P11">(1 BAFD/DSF pour plusieurs unités ou 1 RU par unités stagiaire RUSF ou qualifés)</text:p>
            <text:p text:style-name="P11"/>
            <text:p text:style-name="P6"><text:span text:style-name="Police_20_par_20_défaut"><text:span text:style-name="T2">Taux d’encadrement 1/12 min correctement qualifié (50% titulaire d’un diplôme d’animation)</text:span></text:span></text:p>
            <text:p text:style-name="P11"/>
            <text:p text:style-name="P6"><text:span text:style-name="Police_20_par_20_défaut"><text:span text:style-name="T2">Avoir une copie des diplômes des encadrants</text:span></text:span></text:p>
            <text:p text:style-name="P11"/>
            <text:p text:style-name="P6"><text:span text:style-name="Police_20_par_20_défaut"><text:span text:style-name="T2">Avoir le projet éducatif</text:span></text:span></text:p>
            <text:p text:style-name="P11"/>
            <text:p text:style-name="P6"><text:span text:style-name="Police_20_par_20_défaut"><text:span text:style-name="T2">Avoir le projet pédagogique (année et séjours)</text:span></text:span></text:p>
            <text:p text:style-name="P6"/>
            <text:p text:style-name="P11">Effectuer le traçage des aliments consommés selon les recommandations</text:p>
          </table:table-cell>
          <table:table-cell table:style-name="Tableau3.A1" office:value-type="string"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7"><text:span text:style-name="Police_20_par_20_défaut"><text:span text:style-name="T2">Faire adhérer et cotiser tous les membres du groupe/</text:span></text:span><text:span text:style-name="Police_20_par_20_défaut"><text:span text:style-name="T3">de la structure</text:span></text:span><text:span text:style-name="Police_20_par_20_défaut"><text:span text:style-name="T2"> (enfants, jeunes et adultes)</text:span></text:span></text:p>
            <text:p text:style-name="P12"/>
            <text:p text:style-name="P7"><text:span text:style-name="Police_20_par_20_défaut"><text:span text:style-name="T2">Proposer des activités en lien avec le projet éducatif et donc la méthode scoute</text:span></text:span></text:p>
            <text:p text:style-name="P12"/>
            <text:p text:style-name="P7"><text:span text:style-name="Police_20_par_20_défaut"><text:span text:style-name="T2">Être en lien avec l’échelon régional et présent ou représenté aux réunions de cet échelon si invitation (congrès, comités)</text:span></text:span></text:p>
            <text:p text:style-name="P12"/>
            <text:p text:style-name="P7"><text:span text:style-name="Police_20_par_20_défaut"><text:span text:style-name="T2">Avoir une équipe de gestion et d’animation d’au moins </text:span></text:span><text:span text:style-name="Police_20_par_20_défaut"><text:span text:style-name="T3">2</text:span></text:span><text:span text:style-name="Police_20_par_20_défaut"><text:span text:style-name="T2"> personnes </text:span></text:span><text:span text:style-name="Police_20_par_20_défaut"><text:span text:style-name="T3">pour assurer les missions de responsables institutionnels</text:span></text:span></text:p>
            <text:p text:style-name="P12"/>
            <text:p text:style-name="P7"><text:span text:style-name="Police_20_par_20_défaut"><text:span text:style-name="T2">Avoir un fonctionnement démocratique et laïque :</text:span></text:span></text:p>
            <text:p text:style-name="P7"><text:span text:style-name="Police_20_par_20_défaut"><text:span text:style-name="T2">- élections </text:span></text:span><text:span text:style-name="Police_20_par_20_défaut"><text:span text:style-name="T3">de é</text:span></text:span><text:span text:style-name="Police_20_par_20_défaut"><text:span text:style-name="T2">quipe de gestion et d’animation </text:span></text:span><text:span text:style-name="Police_20_par_20_défaut"><text:span text:style-name="T3">pour 1 an</text:span></text:span></text:p>
            <text:p text:style-name="P7"><text:span text:style-name="Police_20_par_20_défaut"><text:span text:style-name="T2">- </text:span></text:span><text:span text:style-name="Police_20_par_20_défaut"><text:span text:style-name="T3">élections des 4 missions de responsables institutionnels</text:span></text:span></text:p>
            <text:p text:style-name="P7"><text:span text:style-name="Police_20_par_20_défaut"><text:span text:style-name="T2">- maximum 4 mandats de 2 ans consécutifs</text:span></text:span></text:p>
            <text:p text:style-name="P12">- chaque réunion de l’équipe de gestion et d’animation fait l’objet d’un compte rendu partagé.</text:p>
            <text:p text:style-name="P12"/>
            <text:p text:style-name="P8"><text:span text:style-name="Police_20_par_20_défaut"><text:span text:style-name="T2">APL : <text:tab/></text:span></text:span></text:p>
            <text:p text:style-name="P7"><text:span text:style-name="Police_20_par_20_défaut"><text:span text:style-name="T2">- Organiser une APL (invitation min 15 jours avant)</text:span></text:span></text:p>
            <text:p text:style-name="P7"><text:span text:style-name="Police_20_par_20_défaut"><text:span text:style-name="T2">– faire valider son APL par la région = envoi du compte rendu </text:span></text:span><text:span text:style-name="Police_20_par_20_défaut"><text:span text:style-name="T3">sur la plateforme AGORA </text:span></text:span><text:span text:style-name="Police_20_par_20_défaut"><text:span text:style-name="T2">et des documents financiers dans le mois qui suit.</text:span></text:span></text:p>
            <text:p text:style-name="P12">Organiser une réunion de préparation du congrès régional en invitant tous les adhérents de + de 16 <text:soft-page-break/>ans du groupe. </text:p>
            <text:p text:style-name="P10"/>
            <text:p text:style-name="P7"><text:span text:style-name="Police_20_par_20_défaut"><text:span text:style-name="T2">Fonctionnement financier :</text:span></text:span></text:p>
            <text:p text:style-name="P7"><text:span text:style-name="Police_20_par_20_défaut"><text:span text:style-name="T2">- utiliser uniquement un compte ouvert par et dans la banque de l’association, avec minimum 2 signataires</text:span></text:span></text:p>
            <text:p text:style-name="P7"><text:span text:style-name="Police_20_par_20_défaut"><text:span text:style-name="T2">- Etablir un budget annuel (année civil)</text:span></text:span></text:p>
            <text:p text:style-name="P7"><text:span text:style-name="Police_20_par_20_défaut"><text:span text:style-name="T2">- tenir une comptabilité conforme aux règles comptables en vigueur.</text:span></text:span></text:p>
            <text:p text:style-name="P7"><text:span text:style-name="Police_20_par_20_défaut"><text:span text:style-name="T2">- Produire un compte de résultat annuel (année civil)</text:span></text:span></text:p>
            <text:p text:style-name="P4"><text:span text:style-name="Police_20_par_20_défaut"><text:span text:style-name="T2">- Avoir un « total des produits » supérieur à 10 000€ (valorisation du bénévolat compris)</text:span></text:span></text:p>
            <text:p text:style-name="P7"><text:span text:style-name="Police_20_par_20_défaut"><text:span text:style-name="T2">- demander l’autorisation nationale avant l’achat ou l’acquisition d’un véhicule à moteur, la carte grise doit être établis au nom de l’association et à l’adresse du siège national.</text:span></text:span></text:p>
            <text:p text:style-name="P12"/>
            <text:p text:style-name="P12"/>
            <text:p text:style-name="P12"/>
            <text:p text:style-name="P12"/>
          </table:table-cell>
          <table:table-cell table:style-name="Tableau3.A1" office:value-type="string">
            <text:p text:style-name="P4"/>
            <text:p text:style-name="P4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Région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5"/>
            <text:p text:style-name="P5">Obligations légales</text:p>
            <text:p text:style-name="P5"/>
          </table:table-cell>
          <table:table-cell table:style-name="Tableau4.A1" office:value-type="string">
            <text:p text:style-name="P5">Faisabilité par la région </text:p>
          </table:table-cell>
          <table:table-cell table:style-name="Tableau4.A1" office:value-type="string">
            <text:p text:style-name="P5"/>
            <text:p text:style-name="P5">Obligations associatives</text:p>
          </table:table-cell>
          <table:table-cell table:style-name="Tableau4.A1" office:value-type="string">
            <text:p text:style-name="P5">Faisabilité par la région</text:p>
          </table:table-cell>
          <table:table-cell table:style-name="Tableau4.A1" office:value-type="string">
            <text:p text:style-name="P4"/>
            <text:p text:style-name="P5">Ambitions</text:p>
          </table:table-cell>
          <table:table-cell table:style-name="Tableau4.A1" office:value-type="string">
            <text:p text:style-name="P5">Faisabilité par la région</text:p>
          </table:table-cell>
        </table:table-row>
        <table:table-row table:style-name="Tableau4.2">
          <table:table-cell table:style-name="Tableau4.A1" office:value-type="string">
            <text:p text:style-name="P4">Celle d’une SLA pour les SLA rattachée</text:p>
            <text:p text:style-name="P4"/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>Mise en œuvre des objectifs de développement, de gestion, de formation, d'animation fixés au Congrès</text:p>
            <text:p text:style-name="P4"/>
            <text:p text:style-name="P4">Établir et assurer les liens entre les échelons local, régional et national</text:p>
            <text:p text:style-name="P4"/>
            <text:p text:style-name="P4">Animer le réseau des responsables de la région </text:p>
            <text:p text:style-name="P4"/>
            <text:p text:style-name="P4">Valider les activités des SLA (contenu, organisation, visites) : activités d'année et séjours </text:p>
            <text:p text:style-name="P4"/>
            <text:p text:style-name="P4">Tenir une comptabilité de l’échelon régional</text:p>
            <text:p text:style-name="P4"/>
            <text:p text:style-name="P4">Organiser au moins 2 Comités régionaux et 1 congrès sur l’année</text:p>
            <text:p text:style-name="P4"/>
            <text:p text:style-name="P4">Élire une Équipe régionale lors du congrès. </text:p>
            <text:p text:style-name="P4"/>
            <text:p text:style-name="P4">Réunir l'équipe régionale </text:p>
            <text:p text:style-name="P4"/>
            <text:p text:style-name="P4">Présenter chaque année un rapport financier et un rapport moral </text:p>
            <text:p text:style-name="P4"/>
            <text:p text:style-name="P4">Faire élire des délégués à l'AG lors du Congrès </text:p>
            <text:p text:style-name="P4"/>
            <text:p text:style-name="P4">Transmettre au dernier Comité Régional les documents relatifs à l'AG </text:p>
            <text:p text:style-name="P4"/>
            <text:p text:style-name="P4">Valider les créations de structures </text:p>
            <text:p text:style-name="P4"><text:soft-page-break/></text:p>
            <text:p text:style-name="P4">Décider des fermetures de structures</text:p>
            <text:p text:style-name="P4"/>
            <text:p text:style-name="P4">Participation aux APL des SLA de son périmètre. </text:p>
            <text:p text:style-name="P4"/>
            <text:p text:style-name="P4">Validation des SLA suites aux APL. </text:p>
            <text:p text:style-name="P4"/>
            <text:p text:style-name="P4">Accompagner les structures locales rattachées si elles le sont à la région </text:p>
            <text:p text:style-name="P4"/>
            <text:p text:style-name="P4">Validation des activités ouvertes locales</text:p>
            <text:p text:style-name="P4"/>
            <text:p text:style-name="P4">Être force de représentation auprès des services de l'état et des autres organisations (scoutisme, éducation populaire, ...)</text:p>
            <text:p text:style-name="P7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4.A1" office:value-type="string">
            <text:p text:style-name="P4"/>
          </table:table-cell>
        </table:table-row>
      </table:table>
      <text:p text:style-name="Standard"/>
      <text:p text:style-name="Standard">Faisabilité par l’ER ou ses représentants : 0 / 1 / 2 <text:s text:c="19"/>0 : <text:s/>n’y arrivent pas <text:s text:c="3"/>/ <text:s text:c="4"/>1 : y arrivent avec des difficultés <text:s text:c="3"/>/ <text:s text:c="2"/>2 : <text:s/>y arrivent sans difficulté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Header_20_Char" style:display-name="Header Char" style:family="text" style:parent-style-name="Police_20_par_20_défaut"/>
    <style:style style:name="Footer_20_Char" style:display-name="Footer Char" style:family="text" style:parent-style-name="Police_20_par_20_défau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24.696cm" fo:margin-left="-0.191cm" table:align="left"/>
    </style:style>
    <style:style style:name="Tableau1.A" style:family="table-column">
      <style:table-column-properties style:column-width="8.232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24.696cm" fo:margin-left="-0.191cm" table:align="left"/>
    </style:style>
    <style:style style:name="Tableau2.A" style:family="table-column">
      <style:table-column-properties style:column-width="8.232cm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52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7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p text:style-name="MP1"/>
            </table:table-cell>
            <table:table-cell table:style-name="Tableau1.A1" office:value-type="string">
              <text:p text:style-name="MP2"/>
            </table:table-cell>
            <table:table-cell table:style-name="Tableau1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leau2" table:style-name="Tableau2">
          <table:table-column table:style-name="Tableau2.A" table:number-columns-repeated="3"/>
          <table:table-row>
            <table:table-cell table:style-name="Tableau2.A1" office:value-type="string">
              <text:p text:style-name="MP1"/>
            </table:table-cell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Template</meta:initial-creator>
    <meta:creation-date>2019-07-22T10:03:00Z</meta:creation-date>
    <dc:date>2024-09-12T10:42:01.282000000</dc:date>
    <meta:editing-cycles>13</meta:editing-cycles>
    <meta:editing-duration>PT22H53M19S</meta:editing-duration>
    <meta:document-statistic meta:table-count="4" meta:image-count="0" meta:object-count="0" meta:page-count="4" meta:paragraph-count="78" meta:word-count="728" meta:character-count="4648" meta:non-whitespace-character-count="3893"/>
    <meta:user-defined meta:name="AppVersion">00.0001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EDF/Régions%20et%20CPN/SLA%20Région%20Obligations%20et%20Ambitions%20-%20vierge.odt/Normal.dotm"/>
  </office:meta>
</office:document-meta>
</file>